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erselsedijk 25 in Bergeijk, plaatsen van rijplaten op de openbare weg tbv bouwactiviteiten vanaf 17 juni 2019 tot en met 17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52</text:p>
            <text:p text:style-name="common-al">Meldingsdatum: 3 juni 2019</text:p>
            <text:p text:style-name="common-al">Omschrijving: Eerselsedijk 25 in Bergeijk, plaatsen van rijplaten op de openbare weg tbv bouwactiviteiten vanaf 17 juni 2019 tot en met 17 jun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8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75 370581</meta:user-defined>
    <meta:user-defined meta:name="DC.title">Ingekomen APV melding, Eerselsedijk 25 in Bergeijk, plaatsen van rijplaten op de openbare weg tbv bouwactiviteiten vanaf 17 juni 2019 tot en met 17 juni 2020</meta:user-defined>
    <meta:user-defined meta:name="OVERHEID.PostcodeHuisnummer/OVERHEIDop.postcodeHuisnummer">5571CL 25</meta:user-defined>
    <meta:user-defined meta:name="OVERHEIDop.straatnaam">Eerselsedijk</meta:user-defined>
    <meta:user-defined meta:name="OVERHEIDop.woonplaats">Berge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880</meta:user-defined>
    <meta:user-defined meta:name="OVERHEIDop.GmbID/DC.identifier">gmb-2019-142880</meta:user-defined>
    <meta:user-defined meta:name="OVERHEIDop.versieInformatie"/>
  </office:meta>
</office:document-meta>
</file>