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ZC’68, oefenwedstrijd De Graafschap, 9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ZC’68 voor het spelen van een oefenwedstrijd voetbal tegen De Graafschap op 9 juli 2019 om 19.00 uur op Sportpark Zuid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87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2750</meta:user-defined>
    <dc:language>nl</dc:language>
    <meta:user-defined meta:name="OVERHEID.EPSG28992/DC.spatial">216041 442040</meta:user-defined>
    <meta:user-defined meta:name="DC.title">DZC’68, oefenwedstrijd De Graafschap, 9 juli 2019, vergunning verleend</meta:user-defined>
    <meta:user-defined meta:name="OVERHEID.PostcodeHuisnummer/OVERHEIDop.postcodeHuisnummer">7006GJ 6</meta:user-defined>
    <meta:user-defined meta:name="OVERHEIDop.straatnaam">Sportweg</meta:user-defined>
    <meta:user-defined meta:name="OVERHEIDop.woonplaats">Doetinch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2875</meta:user-defined>
    <meta:user-defined meta:name="OVERHEIDop.GmbID/DC.identifier">gmb-2019-142875</meta:user-defined>
    <meta:user-defined meta:name="OVERHEIDop.versieInformatie"/>
  </office:meta>
</office:document-meta>
</file>