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kozijnen, Pley 5 - 6, 6255 AG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vernieuwen van kozijnen van de woning, het verven van het boeiboord en het plaatsen van een vlaggenmast,  op het perceel <text:span text:style-name="nadrukvet">Pley 5 - 6, 6255 AG  Noorbeek </text:span>(ontvangen d.d. 16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28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kozijnen, Pley 5 - 6, 6255 AG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87</meta:user-defined>
    <meta:user-defined meta:name="OVERHEIDop.GmbID/DC.identifier">gmb-2019-14287</meta:user-defined>
    <meta:user-defined meta:name="OVERHEID.TaxonomieBeleidsagenda/OVERHEID.category">Ruimte en infrastructuur | Organisatie en beleid</meta:user-defined>
    <meta:user-defined meta:name="OVERHEIDop.referentienummer">Z-HZ_WABO-2019-000102</meta:user-defined>
    <meta:user-defined meta:name="DCTERMS.abstract">het legaliseren van het vernieuwen van kozijnen van de woning, het verven van het boeiboord en het plaatsen van een vlaggenm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G 5</meta:user-defined>
    <meta:user-defined meta:name="OVERHEIDop.woonplaats">Noorbeek</meta:user-defined>
    <meta:user-defined meta:name="OVERHEIDop.straatnaam">Pley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840 308814</meta:user-defined>
    <meta:user-defined meta:name="OVERHEIDop.versieInformatie"/>
  </office:meta>
</office:document-meta>
</file>