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grondexploit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lissingen maakt bekend dat ten behoeve van een bouwplan een exploitatieovereenkomst als bedoeld in artikel 6.24, lid 1 van de Wet ruimtelijke ordening is aangegaan met de besloten vennootschap met beperkte aansprakelijkheid Drankgigant Beheer B.V., statutair gevestigd Paspoortstraat 15-19, 4388 BG Oost-Souburg.</text:p>
            <text:p text:style-name="common-al">Deze zogenoemde anterieure overeenkomst heeft betrekking op het verbouwen, herinrichten en in gebruik nemen van het gebouw en het aansluitend terrein op het adres President Rooseveltlaan 772 te Vlissingen ten behoeve van de verplaatsing van een drankenhandel genaamd Drankgigant.nl B.V.. De overeenkomst heeft betrekking op percelen kadastraal bekend gemeente Vlissingen, sectie B nummers 2134 en 2495, alsmede een gedeelte van het perceel kadastraal bekend gemeente Vlissingen, sectie B nummer 2487. Tegen de gesloten overeenkomst staat geen bezwaar of beroep open.</text:p>
            <text:p text:style-name="last-al">Een zakelijke beschrijving van de inhoud van de overeenkomst ligt vanaf 13 juni 2019 gedurende zes weken ter inzage in het gemeentehuis. </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2 juni 2019</text:span>
            <text:span text:style-name="datum"/>
          </text:p>
          </text:section>
          <text:section text:name="ondertekening_id1-3-2-2-2">
            <text:p><text:span text:style-name="functie">burgemeester en wethouders voornoemd,</text:span></text:p>
            <text:p><text:span text:style-name="deze">Namens deze:</text:span></text:p>
            <text:p><text:span text:style-name="ondertekening_naam">
            <text:span text:style-name="voornaam">de gemeentesecretaris mr. drs. ing. M. van Vliet, </text:span>
            <text:span text:style-name="achternaam">de burgemeester drs. A.R.B. van den Tillaa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286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6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6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2/xml/MC-DRP-OverigeInformatie-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TaxonomieBeleidsagenda/OVERHEID.category">Ruimte en infrastructuur | Organisatie en beleid</meta:user-defined>
    <dc:language>nl</dc:language>
    <meta:user-defined meta:name="OVERHEID.Gemeente/DC.spatial">Vlissingen</meta:user-defined>
    <meta:user-defined meta:name="OVERHEID.EPSG28992/DC.spatial">29817 386513</meta:user-defined>
    <meta:user-defined meta:name="DC.title">Kennisgeving van grondexploitatie</meta:user-defined>
    <meta:user-defined meta:name="OVERHEID.PostcodeHuisnummer/OVERHEIDop.postcodeHuisnummer">4382NB 774</meta:user-defined>
    <meta:user-defined meta:name="OVERHEIDop.straatnaam">President Rooseveltlaan</meta:user-defined>
    <meta:user-defined meta:name="OVERHEIDop.woonplaats">Vlissingen</meta:user-defined>
    <meta:user-defined meta:name="DCTERMS.W3CDTF/DCTERMS.available">2019-06-12</meta:user-defined>
    <meta:user-defined meta:name="DCTERMS.W3CDTF/OVERHEIDop.jaargang">2019</meta:user-defined>
    <meta:user-defined meta:name="OVERHEIDop.externeBijlage">Zakelijk inhoud overeenkomst grondexploiatie|exb-2019-28155</meta:user-defined>
    <meta:user-defined meta:name="OVERHEIDop.publicationIssue">142867</meta:user-defined>
    <meta:user-defined meta:name="OVERHEIDop.GmbID/DC.identifier">gmb-2019-142867</meta:user-defined>
    <meta:user-defined meta:name="OVERHEIDop.versieInformatie"/>
  </office:meta>
</office:document-meta>
</file>