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juli 2019</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29 mei 2019 met de hoofdofficier van justitie en de politiechef van de eenheid Rotterdam,</text:p>
            <text:p text:style-name="al"/>
            <text:p text:style-name="al">overwegende:</text:p>
            <text:list text:style-name="id1-3-2-1-1-6">
              <text:list-item text:style-override="id1-3-2-1-1-6-1">
                <text:number>–</text:number>
                <text:p text:style-name="al">dat 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dat het cameratoezicht in de hierna genoemde gebieden voldoet aan de eisen die artikel 151c van de Gemeentewet stelt aan het instellen van cameratoezicht (bijvoorbeeld kenbaarheid van cameratoezicht, proportionaliteit, subsidiariteit);</text:p>
              </text:list-item>
              <text:list-item text:style-override="id1-3-2-1-1-6-3">
                <text:number>–</text:number>
                <text:p text:style-name="al">dat de hierna genoemde gebieden zijn geëvalueerd in de evaluatie cameratoezicht 2019;</text:p>
              </text:list-item>
              <text:list-item text:style-override="id1-3-2-1-1-6-4">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5">
                <text:number>–</text:number>
                <text:p text:style-name="al">dat de duur van de aanwijzing en de omvang van de gebieden proportioneel zijn in relatie tot het beoogde legitieme doel;</text:p>
              </text:list-item>
              <text:list-item text:style-override="id1-3-2-1-1-6-6">
                <text:number>–</text:number>
                <text:p text:style-name="al">dat de overige maatregelen die in de bewuste gebieden zijn getroffen om inbreuk op de openbare orde en verslechtering van het woon- en leefklimaat of bezit te voorkomen onvoldoende effect sorteren;</text:p>
              </text:list-item>
              <text:list-item text:style-override="id1-3-2-1-1-6-7">
                <text:number>–</text:number>
                <text:p text:style-name="al">dat het uitoefenen van voornoemde controlebevoegdheden in de bewuste gebieden een onderdeel is van een breder handhavingsbeleid ter vergroting van leefbaarheid en veiligheid;</text:p>
              </text:list-item>
              <text:list-item text:style-override="id1-3-2-1-1-6-8">
                <text:number>–</text:number>
                <text:p text:style-name="al">dat het aanwijzen van deze gebieden als gebieden met cameratoezicht zal bijdragen aan het verhogen van de veiligheid in het algemeen en de veiligheid in de aangewezen gebieden in het bijzonder;</text:p>
              </text:list-item>
              <text:list-item text:style-override="id1-3-2-1-1-6-9">
                <text:number>–</text:number>
                <text:p text:style-name="al">dat de aanwijzing van deze gebieden voor de voorgestelde periode noodzakelijk is om, via intensivering van de probleemaanpak, het risico van inbreuk op de openbare orde en het verslechteren van het woon- en leefklimaat terug te kunnen dringen naar een aanvaardbaar niveau;</text:p>
              </text:list-item>
              <text:list-item text:style-override="id1-3-2-1-1-6-10">
                <text:number>–</text:number>
                <text:p text:style-name="al">dat in 2022 opnieuw een rapportage zal worden opgesteld waaruit moet blijken of het cameratoezicht in genoemde gebieden dient te worden voortgezet;</text:p>
              </text:list-item>
            </text:list>
            <text:p text:style-name="al">gelet op het bepaalde in artikel 2:77 van de Algemene plaatselijke verordening Rotterdam 2012 en artikel 151c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cameratoezicht juli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in Rotterdam zijn aangewezen als gebied waar cameratoezicht plaatsvindt als bedoeld in artikel 2:77 van de Algemene plaatselijke verordening Rotterdam 2012. Deze gebieden omvatten de volgende straten:</text:p>
            <text:p text:style-name="tussenkopvet">Kralingen – Crooswijk</text:p>
            <text:p text:style-name="al">1<text:span text:style-name="sup">e</text:span> Crooswijksedwarsstraat, A. Wellingpad, Boezemsingel, Crooswijksekade, Crooswijksesingel, Crooswijksestraat, Crooswijkseweg, Djeroekstraat, Frederikstraat, Goudseplein, Goudserijweg, Hendrikstraat, Isaäc Hubertstraat, Koepelstraat, Marnixstraat, Martinplein, Nieuwe Crooswijksestraat, Pijperstraat, Pleretstraat, Pootstraat, Rotterdamsestraat, Schuttersveld, Spiegelnisserkade, Van Meekerenstraat, Van Reynstraat.</text:p>
            <text:p text:style-name="tussenkopvet">Noord</text:p>
            <text:p text:style-name="al">1<text:span text:style-name="sup">e</text:span> Pijnackerstraat, 2<text:span text:style-name="sup">e</text:span> Pijnackerstraat, 3<text:span text:style-name="sup">e</text:span> Pijnackerstraat, Benthuizerstraat, Bergweg, Bloklandstraat, Erasmusstraat, Harddraverstraat, Heer Bokelweg, Hofdijk, Hooglandstraat, Jacob Catsstraat, Johan Idastraat, Noorderbrug, Noordmolenstraat, Noordplein, Pijnackerdwarsstraat, Pijnackerplein, Proveniersplein, Provenierssingel, Proveniersstraat, Raampoortstraat, Rodenrijselaan, Ruivenstraat, Scheveningsestraat, Schiekade, Snellemanstraat, Spoorsingel, Stationssingel, Stroveer, Teilingerstraat, Tochtstraat, Tollensstraat, Touwbaan, Vletstraat, Vrouw-Jannestraat, Witte Zwaanhof, Woelwijkstraat, Zaagmolenbrug, Zaagmolendrift, Zaagmolenkade, Zaagmolenstraat, Zaagstraat, Zegwaardstraat, Zwaanshals, Zwart Janstraat.</text:p>
            <text:p text:style-name="tussenkopvet">Centrum</text:p>
            <text:p text:style-name="al">1<text:span text:style-name="sup">e </text:span>Westewagenhof, Admiraal de Ruyterweg, Aert van Nesstraat, Ammanstraat, Beursplein, Beurstraverse, Binnenrotte, Binnenwegplein, Blaak, Boomgaardhof, Boomgaardsstraat, Bulgersteyn, Churchillplein, Conradstraat, Coolsingel, Couwenburg, Delftsehof, Delftseplein, Delftse Poort, Delftsestraat, Delftsevaart, Doelwater, Doelstraat, Ds. Jan Scharpstraat, Eendrachtsstraat, Eendrachtsweg, Goudsesingel, Grotekerkplein, Grote Markt, Haagseveer, Hang, Hartmansstraat, Hennekijnstraat, Hofplein, Hoogstraat, Jacobusstraat, Jan Evertsenplaats, Joost Banckertsplaats, Karel Doormanhof, Karel Doormanstraat, Keerweer, Keizerstraat, Kerkstraat, Kolk, Korte Hoogstraat, Korte Lijnbaan, Kortenaerstraat, Kromme Elleboog, Kruiskade, Kruiskadehof, Kruisplein, Het Landje, Leeuwenstraat, Lijnbaan, Lijnbaanhof, Lombardkade, Meent, Museumpark, Nieuwstraat, Oppert, Pompenburg, Poortstraat, Rijstuin, Rodezand, Schiedamse Vest, Schiedamsedijk, Schiedamsesingel, Schiestraat, Schilderstraat, Schouwburgplein, Sint Luciastraat, Stadhuisplein, Stadhuisstraat, Steiger, Van Ghentstraat, Van Oldenbarnevelthof, Van Oldenbarneveltplaats, Van Oldenbarneveltstraat, Verlengde Willemsbrug, Vlasmarkt, Weena, Weena-zuid, Westblaak, Westersingel, Westewagenstraat, Westnieuwland, William Boothlaan, Witte de Withstraat, Zijl, Zoutmanstraat, Zwarte Paardenstraat.</text:p>
            <text:p text:style-name="al"/>
            <text:p text:style-name="al">Het gebied Station Rotterdam Centraal, inclusief de openbare plaatsen binnen het stationsgebouw.</text:p>
            <text:p text:style-name="tussenkopvet">Oude Westen</text:p>
            <text:p text:style-name="al">’s-Gravendijkwal, 1<text:span text:style-name="sup">e</text:span> Middellandstraat, Adrianaplein, Adrianastraat, Anna Paulownastraat, Bajonetstraat, Batavierenstraat, Bloemkwekersstraat, Bloemstraat, Breitnerstraat, Coolsestraat, Diergaardesingel, Drievriendenstraat, Eendrachtsplein, Gaffeldwarsstraat, Gaffelstraat, Gerrit Sterkmanplein, Gouvernestraat, Henegouwerlaan, Henriëtte Bosmanslaan, Hermesplantsoen, Josephlaan, Josephstraat, Karel Doormanstraat, Kogelvangerstraat, Korte Bajonetstraat, Kruisplein, Kruisstraat, Mathenesserlaan, Mauritsplaats, Mauritsstraat, Mauritsweg, Nieuwe Binnenweg, Ochterveltstraat, Oude Binnenweg, Palmdwarsstraat, Rijnhoutplein, Rochussenstraat, Saftlevenstraat, Schietbaanstraat, Schouwburgplein, Sint-Mariastraat, Tiendplein, Tiendstraat, Van Speykstraat, Westersingel, West-Kruiskade, Wijkpark Oude Westen, Zijdewindeplein, Zijdewindestraat.</text:p>
            <text:p text:style-name="tussenkopvet">Delfshaven</text:p>
            <text:p text:style-name="al">Aelbrechtskade, Allard Piersonstraat, Aleidisstraat, Beukelsdijk, Burgemeester Meineszlaan, Burgemeester Meineszplein, C.P. Tielestraat, Claes de Vrieselaan, Dirk Danestraat, Duivenvoordestraat, Duyststraat, Essenburgsingel, Galvanistraat, Gerrit Jan Mulderstraat, Gijsingstraat, Graaf Florisstraat, ’s-Gravendijkwal, Grote Visserijstraat, Heemraadsplein, Heemraadssingel, Henegouwerplein, Hudsonplein, Hudsonstraat, Jan Kruijffstraat, Justus van Effenstraat, Korenaarstraat, Marconiplein, Mathenesserbrug, Mathenesserdijk, Mathenesserlaan, Mathenesserplein, Mathenesserstraat, Mathenesserweg, Metrostation Coolhaven, Middellandplein, Moutersteeg, Nicolaas Beetsstraat, Nieuwe Binnenweg, Noordschans, Nozemanstraat, P.C. Hooftplein, Piet Heynsplein, Potgieterstraat, Rhijnvis Feithstraat, Rochussenstraat, Rösener Manzstraat, Ruilstraat, Schaepmanstraat, Schans, Schermlaan, Schiedamseweg, Schietbaanlaan, Spaansebocht, Spangesekade, Spanjaardstraat, Taandersstraat, Tidemanstraat, Tjalklaan, Van Cittersstraat, Van Duylhof, Van Duylstraat, Van Meursstraat, Vierambachtsstraat, Vierhavensstraat, Voorhaven, Vosmaerstraat, Watergeusstraat, Westzeedijk, Willem Beukelszstraat, Zoutziederstraat.</text:p>
            <text:p text:style-name="al"/>
            <text:p text:style-name="al">Het gebied dat wordt begrensd door de straten Zoutziederstraat – Grote Visserijstraat – Schippersstraat – Hudsonstraat – Hudsonplein – Spanjaardstraat – 3<text:span text:style-name="sup">e</text:span> Schansstraat – Voorhaven – Aelbrechtskolk – Mathenesserdijk, de genoemde wegen daaronder begrepen.</text:p>
            <text:p text:style-name="tussenkopvet">Charlois</text:p>
            <text:p text:style-name="al">Aarnoudstraat, Ahoyweg, Asterlo, Baarlandhof, Bareveld, Bas Jungeriusstraat, Blankenburgstraat, Boelstraat, Boergoensestraat, Boerhaavestraat, Bonaventurastraat, Brekelsveld, Brielselaan, Brigittastraat, Carnissesingel, Charloisse Kerksingel, Charloisse Lagedijk, Cillershoekstraat, Clemensstraat, De Manstraat, Diepenhorst, Doklaan, Dokstraat, Dordtselaan, Dorpsweg, Drakenburg, Frans Bekkerstraat, Goereesestraat, Gooilandsingel, Goudestein, Gouwstraat,</text:p>
            <text:p text:style-name="al">’s-Gravendeelstraat, Groepstraat, Grondherendijk, Grondherenstraat, Harkulo, Heenvlietstraat, Heinenoordstraat, Hekelingenstraat, Hijkerveld, Ilpenstein, Jaersveltstraat, Karel de Stouteplein, Karel de Stoutestraat, Katendrechtse Lagedijk, Kerkwervesingel, Keyenburg, Krabbendijkehof, Krabbendijkestraat, Kruisvoorde, Langenhorst, Larenkamp, Maashaven Zz., Marjoleinstraat, Meierijstraat, Melchertstraat, Melissantstraat, Metroplein, Meyenhage, Middelharnisstraat, Mijnsherenlaan, Mijnsherenplein, Millinxstraat, Minkestraat, Moerkerkestraat, Nederhorst, Oldegaarde, Ooltgensplaathof, Ooltgensplaatweg, Palsterkamp, Plein 1953, Pleinweg, Polslandstraat, Pompstraat, Puttershoekstraat, Rijsoordstraat, Rollostraat, Roselo, Sallandweg, Schammenkamp, Schere, Schilperoortstraat, Schoonegge, Schuddebeursstraat, Sliedrechtstraat, Slinge, Spruytstraat, Stellendamstraat, Tiengemetenhof, Tiengemetensingel, Twentestraat, Vaanweg, Vaarnerkamp, Van Swietenlaan, Voetjesstraat, Welmoedstraat, Wevershoekstraat, Wolphaertsbocht, Zuidenwijdsestraat, Zuiderparkweg, Zuiderterras, Zuidplein.</text:p>
            <text:p text:style-name="tussenkopvet">Feijenoord</text:p>
            <text:p text:style-name="al">1<text:span text:style-name="sup">e</text:span> Balsemienstraat, 1<text:span text:style-name="sup">e</text:span> Pioenstraat, 2<text:span text:style-name="sup">e</text:span> Balsemienstraat, 2<text:span text:style-name="sup">e</text:span> Pioenstraat, 2<text:span text:style-name="sup">e</text:span> Rosestraat, Abcoudestraat, Adriaen Nimantsstraat, Atjehstraat, Bananenstraat, Beijerlandselaan, Beverstraat, Blazoenstraat, Bloemfonteinstraat, Bloemhofplein, Boudewijnstraat, Brabantseplein, Brede Hilledijk, Bree, Breeplein, Christiaan de Wetstraat, Colosseumweg, Deliplein, Delistraat, Dordtsestraatweg, Dreef, Drentsestraat, Ericaplein, Ericastraat, Goede Hoopstraat, Groene Hilledijk, Heer Arnoldstraat, Heer Daniëlstraat, Heidestraat, Heinlantstraat, Hendrick Croesinckstraat, Herman Costerstraat, Hilledijk, Hillelaan, Hillevliet, Hollandsestraat, Jagerslaan, Jan Ligthartstraat, Kaappark, Kameliastraat, Kamperfoeliestraat, Katendrechtsehof, Katendrechtselaan, Katendrechtsestraat, Korenbloemstraat, Laantjesweg, Lange Hilleweg, Limburgsestraat, Lombokstraat, Maashaven Nz., Maashaven O.Z., Marentakstraat, Martinus Steijnstraat, Meerdervoortstraat, Montessoriweg, Motorstraat, Notarisappelhof, Odastraat, Oleanderplein, Oleanderstraat, Overijselsestraat, Paul Krugerstraat, Ploegstraat, Polderlaan, Pretorialaan, Putsebocht, Putselaan, Putseplein, Randweg, Ranonkelstraat, Rechthuislaan, Resedastraat, Riederlaan, Salviahof, Sandelingplein, Sandelingstraat, Sikkelstraat, Sint-Andriesstraat, Slag, Slaghekstraat, Stichtseplein, Stokroosstraat, Strevelsweg, Strijensestraat, Sumatraweg, Timorstraat, Tolhuisbocht, Tolhuislaan, Tolhuisstraat, Utrechtsestraat, Valkeniersweg, Varkenoordsebocht, Veerlaan, Veldstraat, Verlengde Motorstraat, Violierstraat, Vlasakkerstraat, Walhallalaan, Weimanspad, Weimansweg, Wigstraat, Wodanstraat, Zuidpolderstraat.</text:p>
            <text:p text:style-name="tussenkopvet">Hoogvliet</text:p>
            <text:p text:style-name="al">Doggersbank, Grondelstraat, Lampreistraat.</text:p>
            <text:p text:style-name="tussenkopvet">IJsselmonde</text:p>
            <text:p text:style-name="al">Aesopusviaduct, Anthony Tijkenstraat, Appeltuin, Bergsonstraat, Bierens de Haanweg, Bollandstraat, Bolnesserkade, Burgemeester Molenaarstraat, Cannenburghstraat, Catullusweg, Charles Binghamweg, Cornelis van Beverenbrug, Eckartstraat, Edo Bergsmaweg, Elsschotstraat, Fleringenstraat, Groenetuin, Groeninx van Zoelenlaan, Gronsvelderf, Guido Gezelleweg, Hemsterhuisstraat, Heymansstraat, Hoevelakensingel, Horatiusstraat, Keverborgstraat, Loevesteinsingel, Molenvliet, Nemelaersingel, Ogiersingel, Oude Watering, Palmentuin, Pliniusstraat, Prinsenplein, Pythagorasweg, Rhijnauwensingel, Sandenburgbaan, Schinnenbaan, Schopenhauerweg, Sophoclesstraat, Spinozaweg, Ter Wormstraat, Twickelerf, Van de Woestijnestraat, Vergiliusstraat, Victor Hugoweg, Vruchtentuin, Wagtendonkpad, Warmelostraat, Weldamsingel, Zuidkreek.</text:p>
            <text:p text:style-name="tussenkopvet">Prins Alexander</text:p>
            <text:p text:style-name="al">Grote Beer, Kreeftstraat, Poolsterplein, Varnasingel, Voermanweg, Weegschaalhof.</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1 juli 2019 en vervalt op 1 juli 2022.</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juli 2019.</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4 juni 2019. </text:span>
          </text:p>
          </text:section>
          <text:section text:name="ondertekening_id1-3-2-3-2">
            <text:p><text:span text:style-name="functie">De burgemeester,</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tussenkopvet">Bezwaar</text:p>
          <text:p text:style-name="al">Belanghebbenden kunnen tegen dit besluit binnen zes weken na de datum van de bekendmak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www.eherkenning.nl.</text:p>
          <text:p text:style-name="al"/>
          <text:p text:style-name="al">U kunt, indien u een bezwaarschrift bij de burgemeester heeft ingediend, een verzoek om voorlopige voorziening (o.a. schorsing) indienen bij:</text:p>
          <text:p text:style-name="al">Rechtbank Rotterdam, sector Bestuursrecht, Postbus 50951,3007 BM te ROTTERDAM.</text:p>
          <text:p text:style-name="al">Voor een dergelijk verzoek is griffierecht verschuldigd.</text:p>
        </text:section>
        <text:section text:name="bijlage_id1-3-2-5" text:style-name="bijlage">
          <text:p text:style-name="bijlage_top"/>
          <text:p text:style-name="al">Dit gemeenteblad 2019, nummer 74, is uitgegeven op 5 juni 2019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286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6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6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decentrale.regelgeving.overheid.nl/cvdr/xhtmloutput/Historie/Rotterdam/CVDR373493/CVDR373493_5.html</meta:user-defined>
    <meta:user-defined meta:name="DC.source">artikel 151c van de Gemeentewet]|[1.0:c:BWBR0005416&amp;artikel=151c&amp;g=2019-01-01</meta:user-defined>
    <meta:user-defined meta:name="OVERHEIDop.referentienummer">Rotterdams GBL nummer: 2019, nummer 74</meta:user-defined>
    <meta:user-defined meta:name="DCTERMS.alternative">Aanwijzingsbesluit cameratoezicht juli 2019</meta:user-defined>
    <dc:language>nl</dc:language>
    <meta:user-defined meta:name="OVERHEID.Gemeente/DC.spatial">Rotterdam</meta:user-defined>
    <meta:user-defined meta:name="DC.title">Aanwijzingsbesluit cameratoezicht juli 2019</meta:user-defined>
    <meta:user-defined meta:name="DCTERMS.W3CDTF/DCTERMS.available">2019-06-12</meta:user-defined>
    <meta:user-defined meta:name="DCTERMS.W3CDTF/OVERHEIDop.jaargang">2019</meta:user-defined>
    <meta:user-defined meta:name="OVERHEIDop.publicationIssue">142860</meta:user-defined>
    <meta:user-defined meta:name="OVERHEIDop.betreftRegeling">CVDR624909_1</meta:user-defined>
    <meta:user-defined meta:name="OVERHEIDop.GmbID/DC.identifier">gmb-2019-142860</meta:user-defined>
    <meta:user-defined meta:name="xs:date/OVERHEIDop.startdatum">2019-07-01</meta:user-defined>
    <meta:user-defined meta:name="xs:date/OVERHEIDop.einddatum">2022-07-01</meta:user-defined>
    <meta:user-defined meta:name="OVERHEIDop.versieInformatie"/>
  </office:meta>
</office:document-meta>
</file>