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sporttoestellen in de openbare ruimte, 'Nieuwe' Croeselaan, tussen Mineurslaan en knooppassage te Utrecht,  HZ_WABO-18-39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Nieuwe' Croeselaan, tussen Mineurslaan en knooppassage te Utrecht</text:p>
            <text:p text:style-name="common-al">HZ_WABO-18-39336</text:p>
            <text:p text:style-name="common-al">Toelichting: het plaatsen van sporttoestellen in de openbare ruimte</text:p>
            <text:p text:style-name="common-al">Datum besluit: 16 januari 2019</text:p>
            <text:p text:style-name="common-al">Startdatum bezwaartermijn: 18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8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sporttoestellen in de openbare ruimte, 'Nieuwe' Croeselaan, tussen Mineurslaan en knooppassage te Utrecht,  HZ_WABO-18-39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86</meta:user-defined>
    <meta:user-defined meta:name="OVERHEIDop.GmbID/DC.identifier">gmb-2019-1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AG 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26.15 455535.89</meta:user-defined>
    <meta:user-defined meta:name="OVERHEIDop.versieInformatie"/>
  </office:meta>
</office:document-meta>
</file>