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container en verplaatsbare kas en aanplanten bomen, Hoek Hertsenbergweg en Turnhoutsweg (zaaknummer 346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 Hertsenbergweg en Turnhoutsweg (Deel van kadastraal perceel Zwollerkerspel N 4922 en 2566)</text:span>
            <text:span text:style-name="nadrukvet"> –</text:span> ontvangen 15 januari 2019 voor het tijdelijk plaatsen van een container en een verplaatsbare kas zonder fundatie en het aanplanten van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8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container en verplaatsbare kas en aanplanten bomen, Hoek Hertsenbergweg en Turnhoutsweg (zaaknummer 346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84</meta:user-defined>
    <meta:user-defined meta:name="OVERHEIDop.GmbID/DC.identifier">gmb-2019-1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T 1</meta:user-defined>
    <meta:user-defined meta:name="OVERHEIDop.woonplaats">Zwolle</meta:user-defined>
    <meta:user-defined meta:name="OVERHEIDop.straatnaam">Meen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56 502510</meta:user-defined>
    <meta:user-defined meta:name="OVERHEIDop.versieInformatie"/>
  </office:meta>
</office:document-meta>
</file>