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Wilhelm Röntgenstraat 1 (zaaknummer Z2019-00000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Z2019-00000482, wijziging updaten van bestaande wasstraten en toevoegen interieurbaan, <text:span text:style-name="nadrukvet">Wilhelm Röntgenstraat 1 </text:span>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28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Wilhelm Röntgenstraat 1 (zaaknummer Z2019-000004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283</meta:user-defined>
    <meta:user-defined meta:name="OVERHEIDop.GmbID/DC.identifier">gmb-2019-142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NE 1</meta:user-defined>
    <meta:user-defined meta:name="OVERHEIDop.woonplaats">Zwolle</meta:user-defined>
    <meta:user-defined meta:name="OVERHEIDop.straatnaam">Wilhelm Röntg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129 500697</meta:user-defined>
    <meta:user-defined meta:name="OVERHEIDop.versieInformatie"/>
  </office:meta>
</office:document-meta>
</file>