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Groot Oosterhout – 10 (Griftdijk 62, 2 woningen),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Groot Oosterhout – 10 (Griftdijk 62, 2 woningen) hebben Burgemeester en Wethouders van Nijmegen conform de Wet geluidhinder een Besluit Hogere Waarde(n) vastgesteld. De hoogste vastgestelde waarde bedraagt 56 dB vanwege wegverkeer op de Griftdijk. Tevens is vastgelegd onder welke akoestische voorwaarden de 2 vrijstaande woningen kunnen worden gerealiseerd.</text:p>
            <text:p text:style-name="common-al">
            <text:span text:style-name="nadrukcur">Inzage</text:span>
          </text:p>
            <text:p text:style-name="common-al">Het besluit, met bijbehorende stukken, ligt vanaf donderdag 13 juni 2019 tot en met donderdag 25 juli 2019 ter inzage bij de Informatiebalie in de Stadswinkel, Mariënburg 30 te Nijmegen en het Wooninformatiecentrum Waalsprong, Thermionpark 7 te Lent. Gedurende deze zes weken is het besluit ook als pdf-bestand te raadplegen in het digitale gemeenteblad, te vinden via <text:a xlink:href="https://www.overheid.nl/" xlink:type="simple">https://www.overheid.nl</text:a> onder ‘Bekendmakingen’.</text:p>
            <text:p text:style-name="common-al">
            <text:span text:style-name="nadrukcur">Beroep</text:span>
          </text:p>
            <text:p text:style-name="common-al">In de periode van vrijdag 14 juni 2019 tot en met donderdag 25 juli 2019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
            <text:span text:style-name="nadrukcur">Beroepschrift en voorlopige voorziening</text:span>
          </text:p>
            <text:p text:style-name="common-al">Het beroepschrift kan digitaal worden ingediend middels een webformulier in het Digitaal Loket van de Raad van State (<text:a xlink:href="https://digitaalloket.raadvanstate.nl/DigiD/Index.aspx" xlink:type="simple">https://digitaalloket.raadvanstate.nl/DigiD/Index.aspx</text:a>). Hiervoor moet gebruik gemaakt worden van DigiD. Het beroepschrift kan ook in tweevoud worden gezonden aan de Afdeling bestuursrechtspraak van de Raad van State, Postbus 20019, 2500 EA 's-Gravenhage.</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last-al">Voor het indienen van een beroepschrift en/of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8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913 432035</meta:user-defined>
    <meta:user-defined meta:name="DC.title">Definitief besluit Hogere Waarde(n) Wet Geluidhinder bestemmingsplan Groot Oosterhout – 10 (Griftdijk 62, 2 woningen), Nijmegen</meta:user-defined>
    <meta:user-defined meta:name="OVERHEID.PostcodeHuisnummer/OVERHEIDop.postcodeHuisnummer">6515AG 62</meta:user-defined>
    <meta:user-defined meta:name="OVERHEIDop.straatnaam">Griftdijk</meta:user-defined>
    <meta:user-defined meta:name="OVERHEIDop.woonplaats">Nijmegen</meta:user-defined>
    <meta:user-defined meta:name="DCTERMS.W3CDTF/DCTERMS.available">2019-06-12</meta:user-defined>
    <meta:user-defined meta:name="DCTERMS.W3CDTF/OVERHEIDop.jaargang">2019</meta:user-defined>
    <meta:user-defined meta:name="OVERHEIDop.externeBijlage">Besluit Hogere Waarde(n) Wet Geluidhinder|exb-2019-28143</meta:user-defined>
    <meta:user-defined meta:name="OVERHEIDop.publicationIssue">142823</meta:user-defined>
    <meta:user-defined meta:name="OVERHEIDop.GmbID/DC.identifier">gmb-2019-142823</meta:user-defined>
    <meta:user-defined meta:name="OVERHEIDop.versieInformatie"/>
  </office:meta>
</office:document-meta>
</file>