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X-Triathlon, d.d. 19 mei 2019</text:span>
            </text:span>
          </text:p>
            <text:p text:style-name="common-al">
            <text:span text:style-name="nadrukvet">Locatie:</text:span> openbare wegen: Kempweg, Hardeweg, Hoopweg, Parkweg, fietspaden Westsingel en Zuidsingel te Venray</text:p>
            <text:p text:style-name="common-al">
            <text:span text:style-name="nadrukvet">Kenmerk:</text:span> EV-2018-116</text:p>
            <text:p text:style-name="common-al">
            <text:span text:style-name="nadrukvet">Datum besluit: </text:span>17-01-2019</text:p>
            <text:p text:style-name="common-al">
            <text:span text:style-name="nadrukvet">Meer informatie over evenement:</text:span>
            <text:span text:style-name="nadrukvet"/>
            <text:a xlink:href="http://www.iedereenkansporten.nl/x-triathlon" xlink:type="simple">http://www.iedereenkansporten.nl/x-triathlon</text:a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de hierboven genoemde besluitdatum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28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82</meta:user-defined>
    <meta:user-defined meta:name="OVERHEIDop.GmbID/DC.identifier">gmb-2019-142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Hard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12 392384</meta:user-defined>
    <meta:user-defined meta:name="OVERHEIDop.versieInformatie"/>
  </office:meta>
</office:document-meta>
</file>