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luit mobiel breken bouw- en sloopafval</text:p>
            <text:p text:style-name="common-al">Namens het College van burgemeester en wethouders maakt de Algemeen Directeur van Gemeentewerken Rotterdam bekend dat de volgende melding als bedoeld in artikel 4 van het Besluit mobiel breken bouw- en sloopafval is ontvangen van:</text:p>
            <text:p text:style-name="common-al"/>
            <text:p text:style-name="common-al">Aannemingsbedrijf van der Heijden Nistelrode B.V. d.d. 26 april 2019. De melding betreft het voornemen om op de C.N.A. Looslaan 9 te Rotterdam, bouw- en sloopafval te bewerken met een mobiele puinbreker. De werkzaamheden zullen plaatsvinden in de periode tussen 17 mei 2019 tot 16 augustus 2019 op werkdagen van 07.00 tot 19.00 uur.</text:p>
            <text:p text:style-name="common-al"/>
            <text:p text:style-name="common-al">Rotterdam, 12 juni 2019</text:p>
            <text:p text:style-name="common-al"/>
            <text:p text:style-name="common-al">Directeur Stedelijke inrichting</text:p>
            <text:p text:style-name="common-al">Drs. E.S.F. Klep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8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8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meta:user-defined meta:name="DCTERMS.abstract">Kennisgeving Wet bodembescherming (Wbb)
</meta:user-defined>
    <dc:language>nl</dc:language>
    <meta:user-defined meta:name="OVERHEID.Gemeente/DC.spatial">Rotterdam</meta:user-defined>
    <meta:user-defined meta:name="OVERHEID.EPSG28992/DC.spatial">93276 441159</meta:user-defined>
    <meta:user-defined meta:name="DC.title">Kennisgeving Wet bodembescherming (Wbb)</meta:user-defined>
    <meta:user-defined meta:name="OVERHEID.PostcodeHuisnummer/OVERHEIDop.postcodeHuisnummer">3054BN</meta:user-defined>
    <meta:user-defined meta:name="OVERHEIDop.straatnaam">C.N.A. Looslaan</meta:user-defined>
    <meta:user-defined meta:name="OVERHEIDop.woonplaats">Rotterda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811</meta:user-defined>
    <meta:user-defined meta:name="OVERHEIDop.GmbID/DC.identifier">gmb-2019-142811</meta:user-defined>
    <meta:user-defined meta:name="OVERHEIDop.versieInformatie"/>
  </office:meta>
</office:document-meta>
</file>