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burgstraat 36 Loenersloot, het plaatsen van een achteruitbouw, een dakkapel aan de voorzijde en e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19</text:p>
            <text:p text:style-name="last-al">Dossiernummer: 190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80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8</meta:user-defined>
    <dc:language>nl</dc:language>
    <meta:user-defined meta:name="OVERHEID.EPSG28992/DC.spatial">128626 471408</meta:user-defined>
    <meta:user-defined meta:name="DC.title">Verlenging beslistermijn voor een omgevingsvergunning Voorburgstraat 36 Loenersloot, het plaatsen van een achteruitbouw, een dakkapel aan de voorzijde en een interne wijziging</meta:user-defined>
    <meta:user-defined meta:name="OVERHEID.PostcodeHuisnummer/OVERHEIDop.postcodeHuisnummer">3634AW 36</meta:user-defined>
    <meta:user-defined meta:name="OVERHEIDop.straatnaam">Voorburgstraat</meta:user-defined>
    <meta:user-defined meta:name="OVERHEIDop.woonplaats">Loenersloo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807</meta:user-defined>
    <meta:user-defined meta:name="OVERHEIDop.GmbID/DC.identifier">gmb-2019-142807</meta:user-defined>
    <meta:user-defined meta:name="OVERHEIDop.versieInformatie"/>
  </office:meta>
</office:document-meta>
</file>