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2-4-1-1">
      <style:table-column-properties/>
    </style: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4-1-1">
      <style:table-column-properties/>
    </style: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4-4-1-1">
      <style:table-column-properties/>
    </style: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5*"/>
    </style:style>
    <style:style style:family="table-column" style:parent-style-name="colspec" style:name="id1-3-2-4-2-1-3">
      <style:table-column-properties style:rel-column-width="9*"/>
    </style:style>
    <style:style style:family="table-column" style:parent-style-name="colspec" style:name="id1-3-2-4-2-1-4">
      <style:table-column-properties style:rel-column-width="1*"/>
    </style:style>
    <style:style style:family="table-column" style:parent-style-name="colspec" style:name="id1-3-2-4-2-1-5">
      <style:table-column-properties style:rel-column-width="14*"/>
    </style:style>
    <style:style style:family="table-column" style:parent-style-name="colspec" style:name="id1-3-2-4-2-1-6">
      <style:table-column-properties style:rel-column-width="6*"/>
    </style:style>
    <style:style style:family="table-column" style:parent-style-name="colspec" style:name="id1-3-2-4-2-1-7">
      <style:table-column-properties style:rel-column-width="10*"/>
    </style:style>
    <style:style style:family="table-column" style:parent-style-name="colspec" style:name="id1-3-2-4-2-1-8">
      <style:table-column-properties style:rel-column-width="11*"/>
    </style:style>
    <style:style style:family="table-column" style:parent-style-name="colspec" style:name="id1-3-2-4-2-1-9">
      <style:table-column-properties style:rel-column-width="9*"/>
    </style:style>
    <style:style style:family="table-column" style:parent-style-name="colspec" style:name="id1-3-2-4-2-1-10">
      <style:table-column-properties style:rel-column-width="1*"/>
    </style:style>
    <style:style style:family="table-column" style:parent-style-name="colspec" style:name="id1-3-2-4-2-1-11">
      <style:table-column-properties style:rel-column-width="8*"/>
    </style:style>
    <style:style style:family="table-column" style:parent-style-name="colspec" style:name="id1-3-2-4-2-1-12">
      <style:table-column-properties style:rel-column-width="5*"/>
    </style:style>
  </office:automatic-styles>
  <office:body>
    <office:text>
      <text:p text:style-name="new_page_staatscourant"/>
      <text:p text:style-name="single-kop-titel">Besluit van het college van burgemeester en wethouders van de gemeente Zoeterwoude houdende regels omtrent mandaat (Mandaatregeling Zoeterwoude 2019)</text:p>
      <text:section text:name="regeling_id1-3-2" text:style-name="regeling">
        <text:section text:name="aanhef_id1-3-2-1" text:style-name="aanhef">
          <text:section text:name="preambule_id1-3-2-1-1" text:style-name="preambule">
            <text:p text:style-name="al">Het college van burgemeester en wethouders van de gemeente Zoeterwoude, de burgemeester van de gemeente Zoeterwoude en de gemeentesecretaris van de gemeente Zoeterwoude, ieder voor zover het zijn bevoegdheden betreft;</text:p>
            <text:p text:style-name="al"/>
            <text:p text:style-name="al">Gelet op de wettelijke voorschriften in het bijzonder het bepaalde in artikel 168 en 171 van de Gemeentewet,</text:p>
            <text:p text:style-name="al"/>
            <text:p text:style-name="al">Gelet op artikel 21 van de Organisatieregeling Gemeente Zoeterwoude 2018,</text:p>
            <text:p text:style-name="al"/>
            <text:p text:style-name="al">Gelet op Afdeling 10.1.1 van de Algemene wet bestuursrecht en het Burgerlijk Wetboek; </text:p>
            <text:p text:style-name="al"/>
            <text:p text:style-name="al">Overwegende,</text:p>
            <text:p text:style-name="al"/>
            <text:p text:style-name="al">dat het voor het efficiënt functioneren van de gemeente Zoeterwoude wenselijk is een mandaatregeling en een mandaatregister vast te stellen; </text:p>
            <text:p text:style-name="al"/>
            <text:p text:style-name="al">dat bevoegdheden kunnen worden overgedragen; </text:p>
            <text:p text:style-name="al"/>
            <text:p text:style-name="al">dat in dit besluit publiekrechtelijke en privaatrechtelijke bevoegdheden aan functionarissen in de organisatie worden toegekend om hen in staat te stellen deze taken rechtmatig uit te voeren;</text:p>
            <text:p text:style-name="al"/>
            <text:p text:style-name="al">Dat de organisatiestructuur de functionarissen aanduidt als directeur en medewerker;</text:p>
            <text:p text:style-name="al"/>
            <text:p text:style-name="al">B e s l u i t e n vast te stellen de</text:p>
            <text:p text:style-name="al">Mandaatregeling Zoeterwoude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en de daarop rustende bepalingen wordt verstaan onder:</text:p>
            <text:list text:style-name="id1-3-2-2-1-3">
              <text:list-item text:style-override="id1-3-2-2-1-3-1">
                <text:number>a.</text:number>
                <text:p text:style-name="al">het college: het college van burgemeester en wethouders van Zoeterwoude;</text:p>
              </text:list-item>
              <text:list-item text:style-override="id1-3-2-2-1-3-2">
                <text:number>b.</text:number>
                <text:p text:style-name="al">de burgemeester: de burgemeester van Zoeterwoude als bestuursorgaan en als vertegenwoordiger van de gemeente in en buiten rechte;</text:p>
              </text:list-item>
              <text:list-item text:style-override="id1-3-2-2-1-3-3">
                <text:number>c.</text:number>
                <text:p text:style-name="al">de gemeentesecretaris: de gemeentesecretaris van de gemeente Zoeterwoude;</text:p>
              </text:list-item>
              <text:list-item text:style-override="id1-3-2-2-1-3-4">
                <text:number>d.</text:number>
                <text:p text:style-name="al">directeur: manager van een domein van de gemeente Zoeterwoude;</text:p>
              </text:list-item>
              <text:list-item text:style-override="id1-3-2-2-1-3-5">
                <text:number>e.</text:number>
                <text:p text:style-name="al">medewerker: medewerker van een domein; </text:p>
              </text:list-item>
              <text:list-item text:style-override="id1-3-2-2-1-3-6">
                <text:number>f.</text:number>
                <text:p text:style-name="al">de gemeente: de gemeente Zoeterwoude als publiekrechtelijk lichaam en als privaatrechtelijk rechtspersoon;</text:p>
              </text:list-item>
              <text:list-item text:style-override="id1-3-2-2-1-3-7">
                <text:number>g.</text:number>
                <text:p text:style-name="al">de raad: de gemeenteraad van Zoeterwoude;</text:p>
              </text:list-item>
              <text:list-item text:style-override="id1-3-2-2-1-3-8">
                <text:number>h.</text:number>
                <text:p text:style-name="al">mandaat: de bevoegdheid om namens het college, de burgemeester en gemeentesecretaris besluiten te nemen;</text:p>
              </text:list-item>
              <text:list-item text:style-override="id1-3-2-2-1-3-9">
                <text:number>i.</text:number>
                <text:p text:style-name="al">volmacht: de bevoegdheid om namens het college of de burgemeester privaatrechtelijke rechtshandelingen te verrichten;</text:p>
              </text:list-item>
              <text:list-item text:style-override="id1-3-2-2-1-3-10">
                <text:number>j.</text:number>
                <text:p text:style-name="al">machtiging: de bevoegdheid om namens het college of de burgemeester handelingen te verrichten die noch een besluit, noch een privaatrechtelijke rechtshandeling zijn.</text:p>
              </text:list-item>
              <text:list-item text:style-override="id1-3-2-2-1-3-11">
                <text:number>k.</text:number>
                <text:p text:style-name="al">mandaatregister: de bijlage bij de Mandaatregeling Zoeterwoude 2018, waarin is beschreven welke bevoegdheden aan functionarissen zijn ( onder- )gemandateerd, overgedragen en toegekend. </text:p>
              </text:list-item>
            </text:list>
          </text:section>
          <text:section text:name="artikel_id1-3-2-2-2" text:style-name="artikel">
            <text:p text:style-name="artikel_kop_titel"><text:span text:style-name="artikel_kop_label">Artikel</text:span> <text:span text:style-name="artikel_kop_nr">2</text:span> Toepassingsbereik Algemeen</text:p>
            <text:list text:style-name="id1-3-2-2-2-2">
              <text:list-item text:style-override="id1-3-2-2-2-2">
                <text:number>1.</text:number>
                <text:p text:style-name="al">Voor de toepassing van deze Mandaatregeling en de bijlage Mandaatregister wordt met mandaat , de verlening van volmacht en machtiging, gelijkgesteld. </text:p>
              </text:list-item>
              <text:list-item text:style-override="id1-3-2-2-2-3">
                <text:number>2.</text:number>
                <text:p text:style-name="al">Het mandaat omvat tevens alle voorbereidings- en uitvoeringshandelingen.</text:p>
              </text:list-item>
              <text:list-item text:style-override="id1-3-2-2-2-4">
                <text:number>3.</text:number>
                <text:p text:style-name="al">Tenzij sprake is van besluiten met een routinematig karakter geldt het mandaat niet ten aanzien van stukken gericht aan de Kroon, een minister, een staatssecretaris, een commissaris van de Koning en een college van Gedeputeerde Staten.</text:p>
              </text:list-item>
            </text:list>
          </text:section>
          <text:section text:name="artikel_id1-3-2-2-3" text:style-name="artikel">
            <text:p text:style-name="artikel_kop_titel"><text:span text:style-name="artikel_kop_label">Artikel</text:span> <text:span text:style-name="artikel_kop_nr">3</text:span> Mandaatverlening</text:p>
            <text:list text:style-name="id1-3-2-2-3-2">
              <text:list-item text:style-override="id1-3-2-2-3-2">
                <text:number>1.</text:number>
                <text:p text:style-name="al">Het college, de burgemeester, de gemeentesecretaris verlenen (onder)mandaat aan de functionaris, zijnde de directeuren en medewerkers, zoals bedoeld in de bijlage Mandaatregister. </text:p>
              </text:list-item>
              <text:list-item text:style-override="id1-3-2-2-3-3">
                <text:number>2.</text:number>
                <text:p text:style-name="al">Het verlenen van mandaat of ondermandaat aan functionarissen die niet werkzaam zijn onder verantwoordelijkheid van de mandaatgever, blijft voorbehouden aan het bevoegde bestuursorgaan. </text:p>
              </text:list-item>
              <text:list-item text:style-override="id1-3-2-2-3-4">
                <text:number>3.</text:number>
                <text:p text:style-name="al">De mandaatverlening wordt vastgelegd in het Mandaatregister. De gemeentesecretaris wijst een functionaris aan voor het beheer van het mandaatregister. </text:p>
              </text:list-item>
            </text:list>
          </text:section>
          <text:section text:name="artikel_id1-3-2-2-4" text:style-name="artikel">
            <text:p text:style-name="artikel_kop_titel"><text:span text:style-name="artikel_kop_label">Artikel</text:span> <text:span text:style-name="artikel_kop_nr">4</text:span> Bevoegdheden van de mandataris </text:p>
            <text:list text:style-name="id1-3-2-2-4-2">
              <text:list-item text:style-override="id1-3-2-2-4-2">
                <text:number>1.</text:number>
                <text:p text:style-name="al">Degene die mandaat verleent, kan het (onder)mandaat geheel of gedeeltelijk en al dan niet tijdelijk, intrekken. Een dergelijk besluit wordt schriftelijk vastgelegd.</text:p>
              </text:list-item>
              <text:list-item text:style-override="id1-3-2-2-4-3">
                <text:number>2.</text:number>
                <text:p text:style-name="al">Indien er sprake is van voorwaarden, staat dit aangegeven in het Mandaatregister. </text:p>
              </text:list-item>
              <text:list-item text:style-override="id1-3-2-2-4-4">
                <text:number>3.</text:number>
                <text:p text:style-name="al">Er kunnen in aanvulling of afwijking van deze mandaatregeling, nadere voorwaarden worden verbonden aan het verlenen van mandaat of ondermandaat. </text:p>
              </text:list-item>
            </text:list>
          </text:section>
          <text:section text:name="artikel_id1-3-2-2-5" text:style-name="artikel">
            <text:p text:style-name="artikel_kop_titel"><text:span text:style-name="artikel_kop_label">Artikel</text:span> <text:span text:style-name="artikel_kop_nr">5</text:span> Verplichtingen van de gemandateerde </text:p>
            <text:list text:style-name="id1-3-2-2-5-2">
              <text:list-item text:style-override="id1-3-2-2-5-2">
                <text:number>1.</text:number>
                <text:p text:style-name="al">Functionarissen maken van het hun verleende mandaat slechts gebruik bij aangelegenheden die behoren tot hun werkterrein, of de hoofdtaken van het domein of team waarvoor zij werkzaam zijn.</text:p>
              </text:list-item>
              <text:list-item text:style-override="id1-3-2-2-5-3">
                <text:number>2.</text:number>
                <text:p text:style-name="al">Mandaten worden verleend onder de voorwaarde dat de gemandateerde het bestuursorgaan dat mandaat heeft verleend op een zorgvuldige wijze informeert over het gebruik van de gemandateerde bevoegdheden.</text:p>
              </text:list-item>
              <text:list-item text:style-override="id1-3-2-2-5-4">
                <text:number>3.</text:number>
                <text:p text:style-name="al">Als een gemandateerde, als bepaald in het eerste en het tweede lid, zijn bevoegdheid niet nakomt doet dit niet af aan de rechtsgeldigheid van de op grond van een in mandaat genomen beslissing, voor zover deze beslissing redelijkerwijs past binnen de mandaatverlening.</text:p>
              </text:list-item>
            </text:list>
          </text:section>
          <text:section text:name="artikel_id1-3-2-2-6" text:style-name="artikel">
            <text:p text:style-name="artikel_kop_titel"><text:span text:style-name="artikel_kop_label">Artikel</text:span> <text:span text:style-name="artikel_kop_nr">6</text:span> Grenzen van het mandaat</text:p>
            <text:list text:style-name="id1-3-2-2-6-2">
              <text:list-item text:style-override="id1-3-2-2-6-2">
                <text:number>1.</text:number>
                <text:p text:style-name="al">Bij de uitoefening van gemandateerde bevoegdheden wordt het daaromtrent gestelde bij of krachtens wettelijke regelingen, aanwijzingen, richtlijnen en dergelijke van rijks-, provinciale en gemeentelijke wetgevers of bestuursorganen in acht genomen.</text:p>
              </text:list-item>
              <text:list-item text:style-override="id1-3-2-2-6-3">
                <text:number>2.</text:number>
                <text:p text:style-name="al">Indien aan een krachtens mandaat te nemen besluit financiële consequenties zijn verbonden, moeten deze blijven binnen de desbetreffende begrotingspost of begroting en, indien van toepassing, een in het Mandaatregister genoemde begrenzing.</text:p>
              </text:list-item>
            </text:list>
          </text:section>
          <text:section text:name="artikel_id1-3-2-2-7" text:style-name="artikel">
            <text:p text:style-name="artikel_kop_titel"><text:span text:style-name="artikel_kop_label">Artikel</text:span> <text:span text:style-name="artikel_kop_nr">7</text:span> Vooroverleg en afstemming </text:p>
            <text:list text:style-name="id1-3-2-2-7-2">
              <text:list-item text:style-override="id1-3-2-2-7-2">
                <text:number>1.</text:number>
                <text:p text:style-name="al">Indien daartoe aanleiding bestaat, legt de gemandateerde een te nemen besluit voor aan de directeur.</text:p>
              </text:list-item>
              <text:list-item text:style-override="id1-3-2-2-7-3">
                <text:number>2.</text:number>
                <text:p text:style-name="al">Indien nodig of raadzaam, wordt het voorgenomen besluit voorgelegd aan de portefeuillehouder binnen het bevoegde bestuursorgaan.</text:p>
              </text:list-item>
              <text:list-item text:style-override="id1-3-2-2-7-4">
                <text:number>3.</text:number>
                <text:p text:style-name="al">Het bepaalde in het eerste lid en tweede lid geldt indien:</text:p>
                <text:list text:style-name="id1-3-2-2-7-4-3">
                  <text:list-item text:style-override="id1-3-2-2-7-4-3-1">
                    <text:number>a.</text:number>
                    <text:p text:style-name="al">het voornemen bestaat tot aanvulling of afwijking van gevoerd beleid;</text:p>
                  </text:list-item>
                  <text:list-item text:style-override="id1-3-2-2-7-4-3-2">
                    <text:number>b.</text:number>
                    <text:p text:style-name="al">er raakvlakken zijn met in opdracht of projectmatig voorbereide en uitgevoerde taken; </text:p>
                  </text:list-item>
                  <text:list-item text:style-override="id1-3-2-2-7-4-3-3">
                    <text:number>c.</text:number>
                    <text:p text:style-name="al">indien er rekening mee moet worden gehouden dat de portefeuillehouder en/of het bevoegde bestuursorgaan op zijn verantwoordelijkheid voor het te nemen besluit zal worden aangesproken;</text:p>
                  </text:list-item>
                  <text:list-item text:style-override="id1-3-2-2-7-4-3-4">
                    <text:number>d.</text:number>
                    <text:p text:style-name="al">uit een te nemen besluit niet te voorziene financiële of andere bestuurlijk-juridische consequenties kunnen voortvloeien.</text:p>
                  </text:list-item>
                </text:list>
              </text:list-item>
            </text:list>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Ingeval de in dit besluit bedoelde bevoegdheid wordt uitgeoefend onder verantwoordelijkheid van burgemeester en wethouders worden uitgaande stukken als volgt ondertekend: </text:p>
                <text:p text:style-name="al"/>
                <text:p><draw:frame draw:style-name="lidiv"><draw:text-box ofo:max-width="15.3cm" ofo:min-height="1cm" ofo:min-width="5cm"><text:section text:name="table_id1-3-2-2-8-2-4" text:style-name="table"><text:p text:style-name="table_top"/>
              <table:table table:style-name="tgroup">
                <table:table-column table:style-name="id1-3-2-2-8-2-4-1-1"/>
                
                  <table:table-row table:style-name="row">
                    <table:table-cell table:style-name="cell_frame_all" table:number-rows-spanned="1" table:number-columns-spanned="1">
                      <text:p text:style-name="table_al">Met vriendelijke groet, /Hoogachtend,</text:p>
                      <text:p text:style-name="table_al">namens burgemeester en wethouders,</text:p>
                      <text:p text:style-name="table_al">
                        <text:span text:style-name="inf">            (max. 2 regels spatie )</text:span>
                      </text:p>
                      <text:p text:style-name="table_al">Voornaam Achternaam,</text:p>
                      <text:p text:style-name="table_al">functie + evt teamnaam/ Domein</text:p>
                    </table:table-cell>
                  </table:table-row>
                
              </table:table>
            <text:p text:style-name="table_bottom"/></text:section></draw:text-box></draw:frame></text:p>
              </text:list-item>
              <text:list-item text:style-override="id1-3-2-2-8-3">
                <text:number>2.</text:number>
                <text:p text:style-name="al">Ingeval de in dit besluit bedoelde bevoegdheid wordt uitgeoefend onder verantwoordelijkheid van de burgemeester worden uitgaande stukken als volgt ondertekend: </text:p>
                <text:p text:style-name="al"/>
                <text:p><draw:frame draw:style-name="lidiv"><draw:text-box ofo:max-width="15.3cm" ofo:min-height="1cm" ofo:min-width="5cm"><text:section text:name="table_id1-3-2-2-8-3-4" text:style-name="table"><text:p text:style-name="table_top"/>
              <table:table table:style-name="tgroup">
                <table:table-column table:style-name="id1-3-2-2-8-3-4-1-1"/>
                
                  <table:table-row table:style-name="row">
                    <table:table-cell table:style-name="cell_frame_all" table:number-rows-spanned="1" table:number-columns-spanned="1">
                      <text:p text:style-name="table_al">Met vriendelijke groet, /Hoogachtend,</text:p>
                      <text:p text:style-name="table_al">namens de burgemeester,</text:p>
                      <text:p text:style-name="table_al">
                        <text:span text:style-name="sup">       (max 2 regels spatie)</text:span>
                      </text:p>
                      <text:p text:style-name="table_al">Voornaam Achternaam,</text:p>
                      <text:p text:style-name="table_al">Functie + evt. teamnaam/ Domein</text:p>
                    </table:table-cell>
                  </table:table-row>
                
              </table:table>
            <text:p text:style-name="table_bottom"/></text:section></draw:text-box></draw:frame></text:p>
              </text:list-item>
              <text:list-item text:style-override="id1-3-2-2-8-4">
                <text:number>3.</text:number>
                <text:p text:style-name="al">Als de in dit besluit bedoelde bevoegdheid wordt uitgeoefend onder de verantwoordelijkheid van de gemeentesecretaris/algemeen directeur, worden uitgaande stukken als volgt ondertekend: </text:p>
                <text:p text:style-name="al"/>
                <text:p><draw:frame draw:style-name="lidiv"><draw:text-box ofo:max-width="15.3cm" ofo:min-height="1cm" ofo:min-width="5cm"><text:section text:name="table_id1-3-2-2-8-4-4" text:style-name="table"><text:p text:style-name="table_top"/>
              <table:table table:style-name="tgroup">
                <table:table-column table:style-name="id1-3-2-2-8-4-4-1-1"/>
                
                  <table:table-row table:style-name="row">
                    <table:table-cell table:style-name="cell_frame_all" table:number-rows-spanned="1" table:number-columns-spanned="1">
                      <text:p text:style-name="table_al">Met vriendelijke groet, /Hoogachtend,</text:p>
                      <text:p text:style-name="table_al">Namens de gemeentesecretaris,</text:p>
                      <text:p text:style-name="table_al">
                        <text:span text:style-name="sup">       (max 2 regels spatie)</text:span>
                      </text:p>
                      <text:p text:style-name="table_al">Voornaam Achternaam,</text:p>
                      <text:p text:style-name="table_al">Functie + evt. teamnaam/ Domein</text:p>
                    </table:table-cell>
                  </table:table-row>
                
              </table:table>
            <text:p text:style-name="table_bottom"/></text:section></draw:text-box></draw:frame></text:p>
              </text:list-item>
              <text:list-item text:style-override="id1-3-2-2-8-5">
                <text:number>4.</text:number>
                <text:p text:style-name="al">Indien een besluit digitaal wordt ondertekend vindt ondertekening plaats op de wijze waarop de desbetreffende applicatie in de ondertekening voorziet. </text:p>
              </text:list-item>
              <text:list-item text:style-override="id1-3-2-2-8-6">
                <text:number>5.</text:number>
                <text:p text:style-name="al">Indien een applicatie niet in een digitale ondertekening voorziet kunnen de functieaanduiding van de ondertekenaar, diens handtekening of diens naam worden vervangen door de mededeling ‘Dit besluit is elektronisch aangemaakt en daarom niet ondertekend.’</text:p>
              </text:list-item>
            </text:list>
          </text:section>
          <text:section text:name="artikel_id1-3-2-2-9" text:style-name="artikel">
            <text:p text:style-name="artikel_kop_titel"><text:span text:style-name="artikel_kop_label">Artikel</text:span> <text:span text:style-name="artikel_kop_nr">7</text:span> Mandaat Servicepunt 71</text:p>
            <text:p text:style-name="al">In afwijking van hetgeen gesteld is in dit besluit gelden voor de Gemeenschappelijke Regeling Servicepunt 71 de bepalingen zoals neergelegd in het Mandaatbesluit Servicepunt 71/ de gemeente Zoeterwoude.</text:p>
          </text:section>
          <text:section text:name="artikel_id1-3-2-2-10" text:style-name="artikel">
            <text:p text:style-name="artikel_kop_titel"><text:span text:style-name="artikel_kop_label">Artikel</text:span> <text:span text:style-name="artikel_kop_nr">8</text:span> Slotbepalingen en citeertitel</text:p>
            <text:list text:style-name="id1-3-2-2-10-2">
              <text:list-item text:style-override="id1-3-2-2-10-2">
                <text:number>1.</text:number>
                <text:p text:style-name="al">Onder intrekking van het Mandaatregeling 2018 treedt de Mandaatregeling in werking op 1 juni 2019. </text:p>
              </text:list-item>
              <text:list-item text:style-override="id1-3-2-2-10-3">
                <text:number>2.</text:number>
                <text:p text:style-name="al">Deze regeling wordt aangehaald als: Mandaatregeling Zoeterwoude 2019.</text:p>
                <text:p text:style-name="al"/>
              </text:list-item>
            </text:list>
          </text:section>
        </text:section>
        <text:section text:name="regeling-sluiting_id1-3-2-3" text:style-name="regeling-sluiting">
          <text:section text:name="ondertekening_id1-3-2-3-1">
            <text:p><text:span text:style-name="functie">Aldus vastgesteld op 14 mei 2019. </text:span></text:p>
          </text:section>
          <text:section text:name="ondertekening_id1-3-2-3-2">
            <text:p><text:span text:style-name="functie"/></text:p>
            <text:p><text:span text:style-name="functie">Burgemeester en Wethouders van Zoeterwoude, </text:span></text:p>
          </text:section>
          <text:section text:name="ondertekening_id1-3-2-3-3">
            <text:p><text:span text:style-name="functie"/></text:p>
            <text:p><text:span text:style-name="functie">De burgemeester van Zoeterwoude,</text:span></text:p>
          </text:section>
          <text:section text:name="ondertekening_id1-3-2-3-4">
            <text:p><text:span text:style-name="functie"/></text:p>
            <text:p><text:span text:style-name="functie">De gemeentesecretaris/algemeen directeur,</text:span></text:p>
          </text:section>
        </text:section>
        <text:section text:name="bijlage_id1-3-2-4" text:style-name="bijlage">
          <text:p text:style-name="bijlage_top"/>
          <text:p text:style-name="hoofdstuk_kop"><text:span text:style-name="label">Bijlage</text:span> <text:span text:style-name="nr"/> Mandaatregister gemeente Zoeterwoude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column table:style-name="id1-3-2-4-2-1-11"/>
              <table:table-column table:style-name="id1-3-2-4-2-1-12"/>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REGISTER A: BEVOEGDHEDEN VERLEEND DOOR HET COLLEGE (B&amp;W) EN DE BURGEMEESTER (Bgm) - IEDER VOOR ZOVER DAARTOE BEVOEGD - AAN DE GEMEENTESECRETARIS DAN WEL EEN EXTERNE ORGANISATIE</text:p>
                </table:table-cell>
                <table:table-cell table:style-name="cell_frame_all" table:number-rows-spanned="1" table:number-columns-spanned="4">
                  <text:p text:style-name="table_al">REGISTER B: ALGEMENE EN SPECIFIEKE BEVOEGDHEDEN VERLEEND DOOR DE GEMEENTESECRETARIS, EEN HEFFINGSAMBTENAAR OF EEN DIRECTEUR VAN EEN EXTERNE ORGANISATIE</text:p>
                </table:table-cell>
                <table:table-cell table:style-name="cell_frame_all" table:number-rows-spanned="1" table:number-columns-spanned="2">
                  <text:p text:style-name="table_al">Z19-020923</text:p>
                </table:table-cell>
              </table:table-row>
              <table:table-row table:style-name="row">
                <table:table-cell table:style-name="cell_frame_all" table:number-rows-spanned="1" table:number-columns-spanned="1">
                  <text:p text:style-name="table_al">Nr. </text:p>
                </table:table-cell>
                <table:table-cell table:style-name="cell_frame_all" table:number-rows-spanned="1" table:number-columns-spanned="2">
                  <text:p text:style-name="table_al">Regeling</text:p>
                </table:table-cell>
                <table:table-cell table:style-name="cell_frame_all" table:number-rows-spanned="1" table:number-columns-spanned="2">
                  <text:p text:style-name="table_al">Omschrijving 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1ste functionaris</text:p>
                </table:table-cell>
                <table:table-cell table:style-name="cell_frame_all" table:number-rows-spanned="1" table:number-columns-spanned="1">
                  <text:p text:style-name="table_al">2de functionaris</text:p>
                </table:table-cell>
                <table:table-cell table:style-name="cell_frame_all" table:number-rows-spanned="1" table:number-columns-spanned="2">
                  <text:p text:style-name="table_al">3de functionaris</text:p>
                </table:table-cell>
                <table:table-cell table:style-name="cell_frame_all" table:number-rows-spanned="1" table:number-columns-spanned="2">
                  <text:p text:style-name="table_al">Specifieke bepal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1">
                  <text:p text:style-name="table_al">Algemene bevoegdhed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Het sturen van bewijzen van ontvangst (ook van aanvragen om omgevingsvergunning, bezwaarschriften ex 6:14 Awb en klachten als bedoeld in artikel 9:1 Awb)</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Het verschaffen van feitelijke informatie, inlichtingen en gegevens</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Voor zover het onderwerp van de inlichtingen en de gegevens niet vertrouwelijk zij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Het versturen van uitnodigingen voor besprekingen</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Het voeren van correspondentie en het gelegenheid bieden een zienswijze in te dienen (al dan niet op grond van de Awb), voor zover dit betrekking heeft op in mandaat te nemen of genomen besluiten</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Het publiceren, bekendmaken, mededelen en kennisgeven van besluiten (al dan niet op grond van de Awb)</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Het ter inzage leggen van stukken, waaronder besluiten</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Het waarmerken van afschriften</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Opvragen van inlichtingen en antecedenten in verband met vergunningaanvragen voor bijzondere wetten en Koninklijke onderscheidingen </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1">
                  <text:p text:style-name="table_al">Algemene wet bestuursrecht</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Artikel 2:3 en 6:15</text:p>
                </table:table-cell>
                <table:table-cell table:style-name="cell_frame_all" table:number-rows-spanned="1" table:number-columns-spanned="2">
                  <text:p text:style-name="table_al">Het doorzenden en terugsturen van geschriften, het doorzenden van bezwaarschriften en dit meedelen aan de aanvrager of afzender </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Artikel 3:6</text:p>
                </table:table-cell>
                <table:table-cell table:style-name="cell_frame_all" table:number-rows-spanned="1" table:number-columns-spanned="2">
                  <text:p text:style-name="table_al">Het stellen van een termijn waarbinnen advies wordt verwacht</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Voor zover de beslissing op de aanvraag voor het advies wordt uitgebracht, krachtens mandaat mag worden genom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Artikel 3:13 </text:p>
                </table:table-cell>
                <table:table-cell table:style-name="cell_frame_all" table:number-rows-spanned="1" table:number-columns-spanned="2">
                  <text:p text:style-name="table_al">Het toezenden aan belanghebbenden van het ontwerpbesluit bij uitgebreide openbare voorbereidingsprocedures</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Artikel 3:15, derde en vierde lid</text:p>
                </table:table-cell>
                <table:table-cell table:style-name="cell_frame_all" table:number-rows-spanned="1" table:number-columns-spanned="2">
                  <text:p text:style-name="table_al">Het gelegenheid bieden aan de aanvrager om te reageren op naar voren gebrachte zienswijzen en het gelegenheid bieden aan degene tot wie een te wijzigen of in te trekken besluit is gericht om te reageren op naar voren gebrachte zienswijzen</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Artikel 4:5, eerste lid</text:p>
                </table:table-cell>
                <table:table-cell table:style-name="cell_frame_all" table:number-rows-spanned="1" table:number-columns-spanned="2">
                  <text:p text:style-name="table_al">Het stellen van een termijn voor het aanvullen van een aanvraag; het in de gelegenheid stellen van de aanvrager om de aanvraag binnen de gestelde termijn aan te vullen</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Artikel 4:5</text:p>
                </table:table-cell>
                <table:table-cell table:style-name="cell_frame_all" table:number-rows-spanned="1" table:number-columns-spanned="2">
                  <text:p text:style-name="table_al">Het besluiten om een aanvraag niet in behandeling te nemen.</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Het ondermandaat voor medewerkers geldt alleen indien sprake is van een incomplete aanvraag.</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Artikel 4:7</text:p>
                </table:table-cell>
                <table:table-cell table:style-name="cell_frame_all" table:number-rows-spanned="1" table:number-columns-spanned="2">
                  <text:p text:style-name="table_al">Het horen van een aanvrager</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p text:style-name="table_al">Artikel 4:8</text:p>
                </table:table-cell>
                <table:table-cell table:style-name="cell_frame_all" table:number-rows-spanned="1" table:number-columns-spanned="2">
                  <text:p text:style-name="table_al">Het horen van andere belanghebbenden</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2">
                  <text:p text:style-name="table_al">Artikel 4:14</text:p>
                </table:table-cell>
                <table:table-cell table:style-name="cell_frame_all" table:number-rows-spanned="1" table:number-columns-spanned="2">
                  <text:p text:style-name="table_al">Het doen van een kennsigeving bij termijnoverschrijding</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2">
                  <text:p text:style-name="table_al">Artikel 4:15</text:p>
                </table:table-cell>
                <table:table-cell table:style-name="cell_frame_all" table:number-rows-spanned="1" table:number-columns-spanned="2">
                  <text:p text:style-name="table_al">Het opschorten van de beslistermijn </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2">
                  <text:p text:style-name="table_al">Artikel 4:18</text:p>
                </table:table-cell>
                <table:table-cell table:style-name="cell_frame_all" table:number-rows-spanned="1" table:number-columns-spanned="2">
                  <text:p text:style-name="table_al">Het opstellen van een dwangsombeschikking</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De dwangsombeschikking wordt opgesteld door Juridische Zaken van Servicepunt71</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2">
                  <text:p text:style-name="table_al">Artikel 7:1a</text:p>
                </table:table-cell>
                <table:table-cell table:style-name="cell_frame_all" table:number-rows-spanned="1" table:number-columns-spanned="2">
                  <text:p text:style-name="table_al">Het beslissen omtrent een verzoek om instemming met rechtstreeks beroep </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Na overleg portefeuillehouder en Juridische Zaken van Servicepunt7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1">
                  <text:p text:style-name="table_al">Wet openbaarheid van bestuur</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Wob</text:p>
                </table:table-cell>
                <table:table-cell table:style-name="cell_frame_all" table:number-rows-spanned="1" table:number-columns-spanned="2">
                  <text:p text:style-name="table_al">Het beslissen op aanvragen op grond van de Wet openbaarheid van bestuur</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Bij afwijzing bespreken met colleg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1">
                  <text:p text:style-name="table_al">Wetboek van strafvordering</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Artikel 161</text:p>
                </table:table-cell>
                <table:table-cell table:style-name="cell_frame_all" table:number-rows-spanned="1" table:number-columns-spanned="2">
                  <text:p text:style-name="table_al">Het doen van aangifte</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1">
                  <text:p text:style-name="table_al">Burgerlijk wetboek</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Artikel 6:162 e.v.</text:p>
                </table:table-cell>
                <table:table-cell table:style-name="cell_frame_all" table:number-rows-spanned="1" table:number-columns-spanned="2">
                  <text:p text:style-name="table_al">Het aansprakelijk stellen van derden in verband met beschadiging van gemeente eigendom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Dit betreft geringe zaken waarvoor Buitendienst derden zelf aansprakelijk stelt. Aan SP71 zijn overige zaken overgedragen, zie onderdeel Servicepunt 71 juridische zake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Het factureren van genot van door of vanwege het gemeentebestuur verstrekte diens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1">
                  <text:p text:style-name="table_al">Wetboek van burgerlijke rechtsvordering</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Het in ontvangst nemen van een exploot van dagvaarding</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1">
                  <text:p text:style-name="table_al">Gerechts-deurwaarderswet</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Het in ontvangst nemen van een aanzegging tot ontruiming van onroerend goed, woonwagen of woonschi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1">
                  <text:p text:style-name="table_al">Kwijtschelding</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Het verlenen van kwijtschelding van een vordering of van een schu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Het mandaat geldt vanaf een bedrag van € 5.000,- tot een bedrag van € 25.000,-. Het ondermandaat geldt tot een bedrag van € 5.000,-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1">
                  <text:p text:style-name="table_al">Offertes</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Het aanvragen van offertes inzake werken, leveringen en dien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Bij ondermandaat met toepassing van het 4-ogen-principe door een collega of het afdelingshoofd mee te laten lezen en parafere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1">
                  <text:p text:style-name="table_al">Contracten/overeenkomsten</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2">
                  <text:p text:style-name="table_al">Artikel 160, lid 1 onder e Gemeentewet</text:p>
                </table:table-cell>
                <table:table-cell table:style-name="cell_frame_all" table:number-rows-spanned="1" table:number-columns-spanned="2">
                  <text:p text:style-name="table_al">Het besluiten tot het aangaan van 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Het (onder)mandaat geldt tot een bedrag van € 50.000,- per jaar.</text:p>
                </table:table-cell>
              </table:table-row>
              <table:table-row table:style-name="row">
                <table:table-cell table:style-name="cell_frame_all" table:number-rows-spanned="1" table:number-columns-spanned="1">
                  <text:p text:style-name="table_al">10.1A</text:p>
                </table:table-cell>
                <table:table-cell table:style-name="cell_frame_all" table:number-rows-spanned="1" table:number-columns-spanned="2">
                  <text:p text:style-name="table_al">Artikel 160 , lid 1, onder e, Gemeentewet</text:p>
                </table:table-cell>
                <table:table-cell table:style-name="cell_frame_all" table:number-rows-spanned="1" table:number-columns-spanned="2">
                  <text:p text:style-name="table_al">Besluiten omtrent al dan niet verkopen en verhuren van onroerende zaken en gemeentelijke vastgoedobje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Na instemming portefeuillehouder grondzaken. Het (onder)mandaat geldt tot een bedrag van € 50.000,- per transactie, binnen de prijs en de overige voorwaarden als neergelegd in bijlage 6 en 7 van de Nota grondbeleid 2017 en waar van toepassing binnen het beleid van het Groenstructuurplan.</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2">
                  <text:p text:style-name="table_al">Artikel 171 Gemeentewet</text:p>
                </table:table-cell>
                <table:table-cell table:style-name="cell_frame_all" table:number-rows-spanned="1" table:number-columns-spanned="2">
                  <text:p text:style-name="table_al">Het ondertekenen van overeenkomsten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Het (onder)mandaat geldt tot een bedrag van € 50.00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2">
                  <text:p text:style-name="table_al">Artikel 160, lid 1 onder e Gemeentewet</text:p>
                </table:table-cell>
                <table:table-cell table:style-name="cell_frame_all" table:number-rows-spanned="1" table:number-columns-spanned="2">
                  <text:p text:style-name="table_al">Het opzeggen van overeenkoms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Het (onder)mandaat geldt tot een bedrag van € 50.000,- per jaar.</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Het opdragen van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Binnen het daartoe vastgestelde beleid (inclusief inkoop- en aanbestedingsbeleid) de beschikbaar zijnde, goedgekeurde budgetten en tot een max van € 250.000 per werk. </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Het opdragen van werken na aanbesteding van een bestek door middel van het tekenen van de opdrachtbrief.</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Conform het geldende aanbestedingsbeleid, binnen de beschikbaar zijnde, goedgekeurde budgetten en na samenwerking met Servicepunt 71.</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1">
                  <text:p text:style-name="table_al">Geldleningen &amp; Beleggen</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Het opnemen van kasgeld- en daggeldlenin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overgedragen aan SP71 (bijlage Z12-1886-1157)</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1">
                  <text:p text:style-name="table_al">Algemene plaatselijke verordening</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APV</text:p>
                </table:table-cell>
                <table:table-cell table:style-name="cell_frame_all" table:number-rows-spanned="1" table:number-columns-spanned="2">
                  <text:p text:style-name="table_al">Vergunningen en ontheffingen ingevolge de APV voor zover niet nader vermeld in dit besluit. </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Ondertekeningsmandaat, mandaatgever beslist, de gemandateerde tekent het besluit.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2">
                  <text:p text:style-name="table_al">APV</text:p>
                </table:table-cell>
                <table:table-cell table:style-name="cell_frame_all" table:number-rows-spanned="1" table:number-columns-spanned="2">
                  <text:p text:style-name="table_al">Verlenen en weigeren van APV-vergunningen, uitgezonderd het gehele hoofdstuk 3 van de APV.</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Indien van toepassing, met positief advies van politie, brandweer en team Buitenruimte. </text:p>
                  <text:p text:style-name="table_al">Het ondermandaat van de medewerker geldt uitsluitend voor het verlenen van de vergunning.</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2">
                  <text:p text:style-name="table_al">APV </text:p>
                </table:table-cell>
                <table:table-cell table:style-name="cell_frame_all" table:number-rows-spanned="1" table:number-columns-spanned="2">
                  <text:p text:style-name="table_al">Verlenen en weigeren van APV-ontheffingen, uitgezonderd het gehele hoofdstuk 3 en hoofdstuk 4, en hoofdstuk 5, afdeling 1 van de APV.</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Indien van toepassing, met positief advies van politie, brandweer en team Buitenruimte.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2">
                  <text:p text:style-name="table_al">APV</text:p>
                </table:table-cell>
                <table:table-cell table:style-name="cell_frame_all" table:number-rows-spanned="1" table:number-columns-spanned="2">
                  <text:p text:style-name="table_al">In de minne afdoening van bezwaarschriften indien duidelijk is, dat de gemeente van een onjuistheid is uitgegaan en/of i.v.m. administratieve fouten en verhuizingen. </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2">
                  <text:p text:style-name="table_al">APV, artikelen 5:5, 5:6, 5:8, 5:9, 5,10, 5:11 en Awb, artikelen 5:21 e.v.</text:p>
                </table:table-cell>
                <table:table-cell table:style-name="cell_frame_all" table:number-rows-spanned="1" table:number-columns-spanned="2">
                  <text:p text:style-name="table_al">Besluiten tot opleggen van een last onder bestuursdwang bij een aantal parkeerexcessen volgens de Apv (onder andere de 'aanplakbesluiten' bij voertuigen met een onbekende eigen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1">
                  <text:p text:style-name="table_al"> CAR/UWO</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2">
                  <text:p text:style-name="table_al">CAR-UWO hoofdstuk 2 </text:p>
                </table:table-cell>
                <table:table-cell table:style-name="cell_frame_all" table:number-rows-spanned="1" table:number-columns-spanned="2">
                  <text:p text:style-name="table_al">Het aanstellen van persone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2">
                  <text:p text:style-name="table_al">Artikel 1:2a, 1:2b en 12c</text:p>
                </table:table-cell>
                <table:table-cell table:style-name="cell_frame_all" table:number-rows-spanned="1" table:number-columns-spanned="2">
                  <text:p text:style-name="table_al">Het aanbieden van stage- en werkervaringsplaatsen en het toekennen van bijbehorende onkosten-vergoedingen en besluiten inzake afwijkende beloning op grond van aanstellingen ogv een banenafspraa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2">
                  <text:p text:style-name="table_al">Artikel 2:1B </text:p>
                </table:table-cell>
                <table:table-cell table:style-name="cell_frame_all" table:number-rows-spanned="1" table:number-columns-spanned="2">
                  <text:p text:style-name="table_al">Het opleggen van de verplichting om in het dienstbelang een andere betrekking te aanvaarden of andere werkzaamheden te verri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2">
                  <text:p text:style-name="table_al">Artikel 2:1B, lid2, onder c </text:p>
                </table:table-cell>
                <table:table-cell table:style-name="cell_frame_all" table:number-rows-spanned="1" table:number-columns-spanned="2">
                  <text:p text:style-name="table_al">Het aanwijzen voor beschikbaarheidsdien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2">
                  <text:p text:style-name="table_al">Artikel 2:7 en 2:7a</text:p>
                </table:table-cell>
                <table:table-cell table:style-name="cell_frame_all" table:number-rows-spanned="1" table:number-columns-spanned="2">
                  <text:p text:style-name="table_al">Het aanpassen van de formele arbeidsduur van een ambtenaar of het aanpassen van de werk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2">
                  <text:p text:style-name="table_al">Artikel 3:1 </text:p>
                </table:table-cell>
                <table:table-cell table:style-name="cell_frame_all" table:number-rows-spanned="1" table:number-columns-spanned="2">
                  <text:p text:style-name="table_al">Vaststellen functies en functiewaarderingssyste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2">
                  <text:p text:style-name="table_al">Artikel 3:4 t/m 3:7 </text:p>
                </table:table-cell>
                <table:table-cell table:style-name="cell_frame_all" table:number-rows-spanned="1" table:number-columns-spanned="2">
                  <text:p text:style-name="table_al">Het toekennen van een periodieke verhoging, inclusief het toekennen van een extra periodieke verhoging, alsmede de inpassing in een hogere schaal, het toekennen van een extra uitloop op de functionele salarisschaal en het toepassen van een verlaging van de salarisscha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2">
                  <text:p text:style-name="table_al">Artikel 3:8 t/m 3:17 </text:p>
                </table:table-cell>
                <table:table-cell table:style-name="cell_frame_all" table:number-rows-spanned="1" table:number-columns-spanned="2">
                  <text:p text:style-name="table_al">Toelagen als bedoeld in paragraaf 3 van hoofdstuk 3 C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2">
                  <text:p text:style-name="table_al">Artikel 3:17 </text:p>
                </table:table-cell>
                <table:table-cell table:style-name="cell_frame_all" table:number-rows-spanned="1" table:number-columns-spanned="2">
                  <text:p text:style-name="table_al">Het toekennen van een vergoeding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2">
                  <text:p text:style-name="table_al">Artikel 3:18</text:p>
                </table:table-cell>
                <table:table-cell table:style-name="cell_frame_all" table:number-rows-spanned="1" table:number-columns-spanned="2">
                  <text:p text:style-name="table_al"> Het toekennen van overwerkvergo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2">
                  <text:p text:style-name="table_al">Artikel 3:19 </text:p>
                </table:table-cell>
                <table:table-cell table:style-name="cell_frame_all" table:number-rows-spanned="1" table:number-columns-spanned="2">
                  <text:p text:style-name="table_al"> Het toekennen van een ambtsjubileumgratificat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Zie ook procedure jubilea, eervol ontslag, huwelijk en geboorte  </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2">
                  <text:p text:style-name="table_al">Artikel 3:20 </text:p>
                </table:table-cell>
                <table:table-cell table:style-name="cell_frame_all" table:number-rows-spanned="1" table:number-columns-spanned="2">
                  <text:p text:style-name="table_al">Het toekennen van een beloning vanwege uitstekend functioneren en/of bijzondere prest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Onder)mandaat geldt slechts voor individuele gevallen</text:p>
                  <text:p text:style-name="table_al">Alle gratificaties (bedrag en argumentatie) worden in het MT besproken. </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2">
                  <text:p text:style-name="table_al">Artikel 4:2, 4:4, 4:5, 4:6 </text:p>
                </table:table-cell>
                <table:table-cell table:style-name="cell_frame_all" table:number-rows-spanned="1" table:number-columns-spanned="2">
                  <text:p text:style-name="table_al">Het vaststellen van werktijden en indelen van roosters ten aanzien van individuele medewerk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Onder)mandaat geldt slechts voor individuele gevallen</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2">
                  <text:p text:style-name="table_al">Artikel 4a1 en 4a:2</text:p>
                </table:table-cell>
                <table:table-cell table:style-name="cell_frame_all" table:number-rows-spanned="1" table:number-columns-spanned="2">
                  <text:p text:style-name="table_al">Het beslissen op een verzoek om geld uit te wisselen tegen vakantie-uren of vakantie-uren tegen g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2">
                  <text:p text:style-name="table_al">Artikel 4a:3</text:p>
                </table:table-cell>
                <table:table-cell table:style-name="cell_frame_all" table:number-rows-spanned="1" table:number-columns-spanned="2">
                  <text:p text:style-name="table_al">Het beslissen op een verzoek om inhouding op beloning, eindejaarsuitkering, vakantietoelage of urenvergoeding voor een door burgemeester en wethouders vastgestelde bestedingsmogelijk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2">
                  <text:p text:style-name="table_al">Artikel 6:1:1, 6:2 en 6:2:2</text:p>
                </table:table-cell>
                <table:table-cell table:style-name="cell_frame_all" table:number-rows-spanned="1" table:number-columns-spanned="2">
                  <text:p text:style-name="table_al">Het al dan niet verlenen van vakan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3.17</text:p>
                </table:table-cell>
                <table:table-cell table:style-name="cell_frame_all" table:number-rows-spanned="1" table:number-columns-spanned="2">
                  <text:p text:style-name="table_al">Artikel 6:2:3 t/m 6:2:7</text:p>
                </table:table-cell>
                <table:table-cell table:style-name="cell_frame_all" table:number-rows-spanned="1" table:number-columns-spanned="2">
                  <text:p text:style-name="table_al">Het verlenen of niet verlenen van vakantie tijdens ziekte of arbeidsongeschikthei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3.18</text:p>
                </table:table-cell>
                <table:table-cell table:style-name="cell_frame_all" table:number-rows-spanned="1" table:number-columns-spanned="2">
                  <text:p text:style-name="table_al">Artikel 6:4 t/m 6:4:5</text:p>
                </table:table-cell>
                <table:table-cell table:style-name="cell_frame_all" table:number-rows-spanned="1" table:number-columns-spanned="2">
                  <text:p text:style-name="table_al">Het al dan niet verlenen van kort- of langdurend zorgverlof, vakbondsverlof en andere vormen van buitengewoon verlo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3.19</text:p>
                </table:table-cell>
                <table:table-cell table:style-name="cell_frame_all" table:number-rows-spanned="1" table:number-columns-spanned="2">
                  <text:p text:style-name="table_al">Artikel 6:5 t/m 6:5:7, 6:5a en 6:5a:1</text:p>
                </table:table-cell>
                <table:table-cell table:style-name="cell_frame_all" table:number-rows-spanned="1" table:number-columns-spanned="2">
                  <text:p text:style-name="table_al">Besluiten inzake (betaald) ouderschapsverlo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3.20</text:p>
                </table:table-cell>
                <table:table-cell table:style-name="cell_frame_all" table:number-rows-spanned="1" table:number-columns-spanned="2">
                  <text:p text:style-name="table_al">Artikel 6:7 t/m 6:12</text:p>
                </table:table-cell>
                <table:table-cell table:style-name="cell_frame_all" table:number-rows-spanned="1" table:number-columns-spanned="2">
                  <text:p text:style-name="table_al">Besluiten inzake zwangerschaps- en bevallingsverlof, onbetaald verlof, adoptie- en pleegverlof, aanspraken tijdens verlof en samenloop met ziekte, zwangerschap en bevallingsverlo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2">
                  <text:p text:style-name="table_al">Artikel 7:2:4 en 7:2:5</text:p>
                </table:table-cell>
                <table:table-cell table:style-name="cell_frame_all" table:number-rows-spanned="1" table:number-columns-spanned="2">
                  <text:p text:style-name="table_al">Opdracht geven aan de arbo-dienst om een ambtenaar aan een geneeskundig onderzoek te onderwerp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2">
                  <text:p text:style-name="table_al">Artikel 7:2:6</text:p>
                </table:table-cell>
                <table:table-cell table:style-name="cell_frame_all" table:number-rows-spanned="1" table:number-columns-spanned="2">
                  <text:p text:style-name="table_al">Op advies van de arbo-dienst een ambtenaar buiten dienst stellen of andere werkzaamheden opdrag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Mandaat geldt t.a.v. alle medewerkers in dienst van de gemeente </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2">
                  <text:p text:style-name="table_al">Artikel 7:2:7</text:p>
                </table:table-cell>
                <table:table-cell table:style-name="cell_frame_all" table:number-rows-spanned="1" table:number-columns-spanned="2">
                  <text:p text:style-name="table_al">Verzoek van college aan UWV om een ambtenaar in aanmerking te laten komen voor maatregelen of voorzieningen in het belang van het herstel van zijn gezondheid, het behoud, herstel of de bevordering van zijn arbeidsgeschikt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2">
                  <text:p text:style-name="table_al">Artikel 7:3</text:p>
                </table:table-cell>
                <table:table-cell table:style-name="cell_frame_all" table:number-rows-spanned="1" table:number-columns-spanned="2">
                  <text:p text:style-name="table_al">Het al dan niet korten op beloning i.v.m. ziek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2">
                  <text:p text:style-name="table_al">Artikel 7:9</text:p>
                </table:table-cell>
                <table:table-cell table:style-name="cell_frame_all" table:number-rows-spanned="1" table:number-columns-spanned="2">
                  <text:p text:style-name="table_al">Het treffen van maatregelen of het stellen van voorschriften zodat de ambtenaar die agv ziekte of gebrek verhinderd is arbeid te verrichten, in staat wordt gesteld de eigen of andere arbeid te verri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3.26</text:p>
                </table:table-cell>
                <table:table-cell table:style-name="cell_frame_all" table:number-rows-spanned="1" table:number-columns-spanned="2">
                  <text:p text:style-name="table_al">Artikel 7:16</text:p>
                </table:table-cell>
                <table:table-cell table:style-name="cell_frame_all" table:number-rows-spanned="1" table:number-columns-spanned="2">
                  <text:p text:style-name="table_al">Het opdragen van passende en gangbare arbeid (als bedoeld in Artikel 7:11, leden 2 en 3)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3.27</text:p>
                </table:table-cell>
                <table:table-cell table:style-name="cell_frame_all" table:number-rows-spanned="1" table:number-columns-spanned="2">
                  <text:p text:style-name="table_al">Artikel 7:17</text:p>
                </table:table-cell>
                <table:table-cell table:style-name="cell_frame_all" table:number-rows-spanned="1" table:number-columns-spanned="2">
                  <text:p text:style-name="table_al">Het verlenen van toestemming aan een ambtenaar voor het al dan niet terugkeren in zijn betrekking na ziek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3.28</text:p>
                </table:table-cell>
                <table:table-cell table:style-name="cell_frame_all" table:number-rows-spanned="1" table:number-columns-spanned="2">
                  <text:p text:style-name="table_al">Artikel 8:1, 8:1:1 en 8:2</text:p>
                </table:table-cell>
                <table:table-cell table:style-name="cell_frame_all" table:number-rows-spanned="1" table:number-columns-spanned="2">
                  <text:p text:style-name="table_al">Het verlenen van ontslag op verzoek of wegens het bereiken van de AOW-gerechtigde leeftij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3.29</text:p>
                </table:table-cell>
                <table:table-cell table:style-name="cell_frame_all" table:number-rows-spanned="1" table:number-columns-spanned="2">
                  <text:p text:style-name="table_al">Artikel 8:2a</text:p>
                </table:table-cell>
                <table:table-cell table:style-name="cell_frame_all" table:number-rows-spanned="1" table:number-columns-spanned="2">
                  <text:p text:style-name="table_al">Het in afwijking van Artikel 8:2, lid 1 beslissen omtrent een ontslag wegens het bereiken van de AOW-gerechtigde leeftij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3.30</text:p>
                </table:table-cell>
                <table:table-cell table:style-name="cell_frame_all" table:number-rows-spanned="1" table:number-columns-spanned="2">
                  <text:p text:style-name="table_al">Artikel 8:4, 8:5 en 8:5a</text:p>
                </table:table-cell>
                <table:table-cell table:style-name="cell_frame_all" table:number-rows-spanned="1" table:number-columns-spanned="2">
                  <text:p text:style-name="table_al">Het verlenen van ontslag wegens gedeeltelijke of volledige arbeidsongeschikt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2">
                  <text:p text:style-name="table_al">Artikel 8:12 en 8:12:1</text:p>
                </table:table-cell>
                <table:table-cell table:style-name="cell_frame_all" table:number-rows-spanned="1" table:number-columns-spanned="2">
                  <text:p text:style-name="table_al">(tussentijds) ontslag uit tijdelijke aanstelling of urenuitbrei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2">
                  <text:p text:style-name="table_al">Artikel 8:16:2</text:p>
                </table:table-cell>
                <table:table-cell table:style-name="cell_frame_all" table:number-rows-spanned="1" table:number-columns-spanned="2">
                  <text:p text:style-name="table_al">Toekennen van een overlijdensuitk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2">
                  <text:p text:style-name="table_al">Artikel 8:17</text:p>
                </table:table-cell>
                <table:table-cell table:style-name="cell_frame_all" table:number-rows-spanned="1" table:number-columns-spanned="2">
                  <text:p text:style-name="table_al">Het verlenen van gedeeltelijk ontsl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2">
                  <text:p text:style-name="table_al">Artikel 10d:paragraaf 5 </text:p>
                </table:table-cell>
                <table:table-cell table:style-name="cell_frame_all" table:number-rows-spanned="1" table:number-columns-spanned="2">
                  <text:p text:style-name="table_al">Begeleiding in het kader van werk naar werk-trajecten en het opstellen van daartoe strekkende van werk naar werk-contra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2">
                  <text:p text:style-name="table_al">Artikel 15:1:b</text:p>
                </table:table-cell>
                <table:table-cell table:style-name="cell_frame_all" table:number-rows-spanned="1" table:number-columns-spanned="2">
                  <text:p text:style-name="table_al">Het geven van toestemming om gemeentelijke goederen en diensten persoonlijk te gebrui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Met inachtneming van notitie integriteit</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2">
                  <text:p text:style-name="table_al">Artikel 15:1e </text:p>
                </table:table-cell>
                <table:table-cell table:style-name="cell_frame_all" table:number-rows-spanned="1" table:number-columns-spanned="2">
                  <text:p text:style-name="table_al">Het verbieden of onder voorwaarden toelaten van het verrichten van nevenwerkzaam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2">
                  <text:p text:style-name="table_al">Artikel 15:1:10</text:p>
                </table:table-cell>
                <table:table-cell table:style-name="cell_frame_all" table:number-rows-spanned="1" table:number-columns-spanned="2">
                  <text:p text:style-name="table_al">Het opleggen van de verplichting om in het dienstbelang een andere betrekking te aanvaarden of andere werkzaamheden te verri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3.38</text:p>
                </table:table-cell>
                <table:table-cell table:style-name="cell_frame_all" table:number-rows-spanned="1" table:number-columns-spanned="2">
                  <text:p text:style-name="table_al">Artikel 15:1:12</text:p>
                </table:table-cell>
                <table:table-cell table:style-name="cell_frame_all" table:number-rows-spanned="1" table:number-columns-spanned="2">
                  <text:p text:style-name="table_al">Het opleggen van de verplichting tot schadevergoeding, het vaststellen van het bedrag van de schadevergoeding en de wijze van inhouding op de belo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3.39</text:p>
                </table:table-cell>
                <table:table-cell table:style-name="cell_frame_all" table:number-rows-spanned="1" table:number-columns-spanned="2">
                  <text:p text:style-name="table_al">Artikel 15:1:13</text:p>
                </table:table-cell>
                <table:table-cell table:style-name="cell_frame_all" table:number-rows-spanned="1" table:number-columns-spanned="2">
                  <text:p text:style-name="table_al">Het ontheffen van de verplichting t.a.v. rekenplichtige ambtenaren tot het aanzuiveren van een teko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3.40</text:p>
                </table:table-cell>
                <table:table-cell table:style-name="cell_frame_all" table:number-rows-spanned="1" table:number-columns-spanned="2">
                  <text:p text:style-name="table_al">Artikel 15:1:15</text:p>
                </table:table-cell>
                <table:table-cell table:style-name="cell_frame_all" table:number-rows-spanned="1" table:number-columns-spanned="2">
                  <text:p text:style-name="table_al">Het beoordelen van de ambten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2">
                  <text:p text:style-name="table_al">Artikel 15:1:16</text:p>
                </table:table-cell>
                <table:table-cell table:style-name="cell_frame_all" table:number-rows-spanned="1" table:number-columns-spanned="2">
                  <text:p text:style-name="table_al">Het opleggen van het dragen van uniform of dienstkleding Het opleggen van kledingvoorschrif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2">
                  <text:p text:style-name="table_al">Artikel 15:1:22</text:p>
                </table:table-cell>
                <table:table-cell table:style-name="cell_frame_all" table:number-rows-spanned="1" table:number-columns-spanned="2">
                  <text:p text:style-name="table_al">Het verstrekken van een vergoeding voor reis- en verblijfkosten aan de ambten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2">
                  <text:p text:style-name="table_al">Artikel 15:1:23</text:p>
                </table:table-cell>
                <table:table-cell table:style-name="cell_frame_all" table:number-rows-spanned="1" table:number-columns-spanned="2">
                  <text:p text:style-name="table_al">Het vergoeden van schade aan de aan een ambtenaar toebehorende kleding en uitrus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2">
                  <text:p text:style-name="table_al">Artikel 15:1:24</text:p>
                </table:table-cell>
                <table:table-cell table:style-name="cell_frame_all" table:number-rows-spanned="1" table:number-columns-spanned="2">
                  <text:p text:style-name="table_al">Het verlenen van toestemming voor het gebruik van motorrijtu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2">
                  <text:p text:style-name="table_al">Artikel 15:1:25</text:p>
                </table:table-cell>
                <table:table-cell table:style-name="cell_frame_all" table:number-rows-spanned="1" table:number-columns-spanned="2">
                  <text:p text:style-name="table_al">Het verlenen van schadevergoeding ten aanzien van niet elders geregelde schadeloosstelling en vergoeding van ko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3.46</text:p>
                </table:table-cell>
                <table:table-cell table:style-name="cell_frame_all" table:number-rows-spanned="1" table:number-columns-spanned="2">
                  <text:p text:style-name="table_al">Artikel 15:1:26</text:p>
                </table:table-cell>
                <table:table-cell table:style-name="cell_frame_all" table:number-rows-spanned="1" table:number-columns-spanned="2">
                  <text:p text:style-name="table_al">Het opleggen van een verplichting tot het volgen van een opleiding. Het verstrekken van faciliteiten en het stellen van voorwaarden t.a.v. het volgen van een oplei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3.47</text:p>
                </table:table-cell>
                <table:table-cell table:style-name="cell_frame_all" table:number-rows-spanned="1" table:number-columns-spanned="2">
                  <text:p text:style-name="table_al">Artikel 15:1:27</text:p>
                </table:table-cell>
                <table:table-cell table:style-name="cell_frame_all" table:number-rows-spanned="1" table:number-columns-spanned="2">
                  <text:p text:style-name="table_al">Het verlenen van verlof t.b.v. het volgen van onderwijs aan ambtenaren &lt; 18 j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3.48</text:p>
                </table:table-cell>
                <table:table-cell table:style-name="cell_frame_all" table:number-rows-spanned="1" table:number-columns-spanned="2">
                  <text:p text:style-name="table_al">Artikel 16:1:2</text:p>
                </table:table-cell>
                <table:table-cell table:style-name="cell_frame_all" table:number-rows-spanned="1" table:number-columns-spanned="2">
                  <text:p text:style-name="table_al">Het geven van een schriftelijke berisp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Mandaat geldt t.a.v. alle medewerkers</text:p>
                </table:table-cell>
              </table:table-row>
              <table:table-row table:style-name="row">
                <table:table-cell table:style-name="cell_frame_all" table:number-rows-spanned="1" table:number-columns-spanned="1">
                  <text:p text:style-name="table_al">13.49</text:p>
                </table:table-cell>
                <table:table-cell table:style-name="cell_frame_all" table:number-rows-spanned="1" table:number-columns-spanned="2">
                  <text:p text:style-name="table_al">Artikel 17:2</text:p>
                </table:table-cell>
                <table:table-cell table:style-name="cell_frame_all" table:number-rows-spanned="1" table:number-columns-spanned="2">
                  <text:p text:style-name="table_al">Het aanwijzen van een deskundige op het gebied van loopbaanadvies of coach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3.50</text:p>
                </table:table-cell>
                <table:table-cell table:style-name="cell_frame_all" table:number-rows-spanned="1" table:number-columns-spanned="2">
                  <text:p text:style-name="table_al">Artikel 17:4 </text:p>
                </table:table-cell>
                <table:table-cell table:style-name="cell_frame_all" table:number-rows-spanned="1" table:number-columns-spanned="2">
                  <text:p text:style-name="table_al"> Opstellen van en uitvoering geven aan een persoonlijk ontwikkelingsplan (POP)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2">
                  <text:p text:style-name="table_al">Artikel 17:5</text:p>
                </table:table-cell>
                <table:table-cell table:style-name="cell_frame_all" table:number-rows-spanned="1" table:number-columns-spanned="2">
                  <text:p text:style-name="table_al">Het aanwijzen van een deskundige op het gebied van loopbaanadvies of coach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2">
                  <text:p text:style-name="table_al">Artikel 18:1:2, 18:1:3, 18:1:4 en 18:1:5</text:p>
                </table:table-cell>
                <table:table-cell table:style-name="cell_frame_all" table:number-rows-spanned="1" table:number-columns-spanned="2">
                  <text:p text:style-name="table_al">Het al dan niet toekennen van een tegemoetkoming in de verhuisko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2">
                  <text:p text:style-name="table_al">Artikel 18:1:6 t/m 18:1:8</text:p>
                </table:table-cell>
                <table:table-cell table:style-name="cell_frame_all" table:number-rows-spanned="1" table:number-columns-spanned="2">
                  <text:p text:style-name="table_al">Het toekennen van een tegemoetkoming woon- en werk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3.54</text:p>
                </table:table-cell>
                <table:table-cell table:style-name="cell_frame_all" table:number-rows-spanned="1" table:number-columns-spanned="2">
                  <text:p text:style-name="table_al">Artikel 18:1:9 en 18:1:10</text:p>
                </table:table-cell>
                <table:table-cell table:style-name="cell_frame_all" table:number-rows-spanned="1" table:number-columns-spanned="2">
                  <text:p text:style-name="table_al">Het toekennen van een tegemoetkoming van reis- en pensionko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i.o.m. budgethouder</text:p>
                </table:table-cell>
              </table:table-row>
              <table:table-row table:style-name="row">
                <table:table-cell table:style-name="cell_frame_all" table:number-rows-spanned="1" table:number-columns-spanned="1">
                  <text:p text:style-name="table_al">13.55</text:p>
                </table:table-cell>
                <table:table-cell table:style-name="cell_frame_all" table:number-rows-spanned="1" table:number-columns-spanned="2">
                  <text:p text:style-name="table_al">Artikel 18:1:12</text:p>
                </table:table-cell>
                <table:table-cell table:style-name="cell_frame_all" table:number-rows-spanned="1" table:number-columns-spanned="2">
                  <text:p text:style-name="table_al">Het verlenen van een voorschot van de in hoofdstuk 18 CAR/UWO genoemde tegemoetkom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3">
                  <text:p text:style-name="table_al">Klachtenregeling ongewenst gedrag</text:p>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3.56</text:p>
                </table:table-cell>
                <table:table-cell table:style-name="cell_frame_all" table:number-rows-spanned="1" table:number-columns-spanned="2">
                  <text:p text:style-name="table_al">Artikel 13 Afdoening van een klacht wegens ongewenst gedrag.</text:p>
                </table:table-cell>
                <table:table-cell table:style-name="cell_frame_all" table:number-rows-spanned="1" table:number-columns-spanned="2">
                  <text:p text:style-name="table_al">Afdoening van een klacht wegens ongewenst gedr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2">
                  <text:p text:style-name="table_al">14. Facilitaire zaken</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Aankoop meubilair, kantoorbenodigdheden, boekwerken, benodigdheden voor de kantine, schoonmaakartikel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Binnen budget (begrotingsposten).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Aangaan/wijzigen/opzeggen onderhoudscontracten diverse kantoormachine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Binnen budget (begrotingspost).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Aangaan en opzeggen abonnementen diverse (vak)tijdschrif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Binnen budget (begrotingspost)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Vernietiging archiefbeschei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Verzoek om een abonnement op de raadsstuk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Aankoop computersupplie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binnen budget (begrotingspost).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Afsluiten/opzeggen verzek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overgedragen aan SP71 (bijlage Z12-1886-1157)</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1">
                  <text:p text:style-name="table_al">Bijzondere wetten</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2">
                  <text:p text:style-name="table_al">Artikel 30b Wet op de kansspelen; Artikel 2.3.3.2 APV</text:p>
                </table:table-cell>
                <table:table-cell table:style-name="cell_frame_all" table:number-rows-spanned="1" table:number-columns-spanned="2">
                  <text:p text:style-name="table_al">Het beslissen op aanvragen om een vergunning voor het aanwezig hebben van speelautomaten.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In de APV is bepaald hoeveel automaten zijn toegestaan voor een hoog- en laagdrempelige inrichting. Het ondermandaat van de medewerker geldt uitsluitend voor het verlenen van de vergunning.</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2">
                  <text:p text:style-name="table_al">Artikel 3 Wet op de kansspelen</text:p>
                </table:table-cell>
                <table:table-cell table:style-name="cell_frame_all" table:number-rows-spanned="1" table:number-columns-spanned="2">
                  <text:p text:style-name="table_al">Het beslissen op aanvragen om een vergunning voor het houden van een kanssp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Het ondermandaat van de medewerker geldt uitsluitend voor het verlenen van de vergunning.</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2">
                  <text:p text:style-name="table_al">Artikel 3 Zondagswet</text:p>
                </table:table-cell>
                <table:table-cell table:style-name="cell_frame_all" table:number-rows-spanned="1" table:number-columns-spanned="2">
                  <text:p text:style-name="table_al">Verlenen of weigeren van ontheffingen om op Zondag zonder strikte noodzaak gerucht te verwekken, dat op een afstand van meer dan 200 meter van het punt van verwekking hoorbaar is.</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Het ondermandaat van de medewerker geldt uitsluitend voor het verlenen van de ontheffing.</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2">
                  <text:p text:style-name="table_al">Artikel 4 Zondagswet </text:p>
                </table:table-cell>
                <table:table-cell table:style-name="cell_frame_all" table:number-rows-spanned="1" table:number-columns-spanned="2">
                  <text:p text:style-name="table_al">Verlenen of weigeren van ontheffingen om op Zondag voor 13 uur openbare vermakelijkheden te houden, daartoe gelegenheid te geven of daaraan deel te nem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Het ondermandaat van de medewerker geldt uitsluitend voor het verlenen van de ontheffing.</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2">
                  <text:p text:style-name="table_al">Artikel 5 Verordening Warenmarkt</text:p>
                </table:table-cell>
                <table:table-cell table:style-name="cell_frame_all" table:number-rows-spanned="1" table:number-columns-spanned="2">
                  <text:p text:style-name="table_al">Verlenen of weigeren van een vergunning vaste standplaats op weekmark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Binnen door het college vastgestelde brancheverdeling. Het ondermandaat van de medewerker geldt uitsluitend voor het verlenen van de vergunning.</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2">
                  <text:p text:style-name="table_al">Artikel 56 BABW (Besluit administratieve bepalingen inzake het wegverkeer)</text:p>
                </table:table-cell>
                <table:table-cell table:style-name="cell_frame_all" table:number-rows-spanned="1" table:number-columns-spanned="2">
                  <text:p text:style-name="table_al">Aanstellen en intrekken aanstellingen van plaatselijk opererende verkeersregelaars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2">
                  <text:p text:style-name="table_al">Artikel 3 Drank- en Horecawet</text:p>
                </table:table-cell>
                <table:table-cell table:style-name="cell_frame_all" table:number-rows-spanned="1" table:number-columns-spanned="2">
                  <text:p text:style-name="table_al">Het beslissen op aanvragen tot het verlenen van een vergunning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Alleen bij inrichtingen met de bestemming horeca waarvoor reeds een DHW-vergunning is afgegeven en conform het door burgemeester en wethouders vastgestelde beleid over de paracommerciële voorwaarden zoals bedoeld in artikel 4 van de DHW. Het ondermandaat van de medewerker geldt uitsluitend voor het verlenen van de vergunning.</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2">
                  <text:p text:style-name="table_al">Artikel 4 lid Drank- en Horecawet </text:p>
                </table:table-cell>
                <table:table-cell table:style-name="cell_frame_all" table:number-rows-spanned="1" table:number-columns-spanned="2">
                  <text:p text:style-name="table_al">Het beslissen op een aanvraag tot het verlenen van een ontheffing</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2">
                  <text:p text:style-name="table_al">Artikel 30 Drank- en Horecawet </text:p>
                </table:table-cell>
                <table:table-cell table:style-name="cell_frame_all" table:number-rows-spanned="1" table:number-columns-spanned="2">
                  <text:p text:style-name="table_al">Het behandelen van een melding</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2">
                  <text:p text:style-name="table_al">Artikel 30 a Drank- en Horecawet </text:p>
                </table:table-cell>
                <table:table-cell table:style-name="cell_frame_all" table:number-rows-spanned="1" table:number-columns-spanned="2">
                  <text:p text:style-name="table_al">Het behandelen van een aanvraag tot het wijzigen van een aanhangsel</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2">
                  <text:p text:style-name="table_al">Artikel 35 Drank- en Horecawet</text:p>
                </table:table-cell>
                <table:table-cell table:style-name="cell_frame_all" table:number-rows-spanned="1" table:number-columns-spanned="2">
                  <text:p text:style-name="table_al">Het beslissen op een aanvraag tot het verlenen van een ontheffing van het verbod op het verstrekken van zwak alcoholische drank bij bijzondere gelegenheden van zeer tijdelijke aard.</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Het ondermandaat van de medewerker geldt uitsluitend voor het verlenen van de ontheffing.</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1">
                  <text:p text:style-name="table_al">Wet basisregistraties adressen en gebouwen (Wet bag)</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2">
                  <text:p text:style-name="table_al">Wet bag</text:p>
                </table:table-cell>
                <table:table-cell table:style-name="cell_frame_all" table:number-rows-spanned="1" table:number-columns-spanned="2">
                  <text:p text:style-name="table_al">Het aanwijzen van de ambtelijke (plaatsvervangende) (gegevens)beheerder van de basisregistraties adressen en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Het houden en het ambtelijk (plaatsvervangend) beheren van de basisadministraties (registers) adressen en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Het opstellen van de ‘ambtelijke verklar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2">
                  <text:p text:style-name="table_al">Artikel 6 Wet bag, Artikel 2, lid 2 Verordening naamgeving en nummering (adressen) </text:p>
                </table:table-cell>
                <table:table-cell table:style-name="cell_frame_all" table:number-rows-spanned="1" table:number-columns-spanned="2">
                  <text:p text:style-name="table_al">Het vaststellen, wijzigen en verwijderen van de grens en de naam van de woonplaats, het indelen in wijken en buurten en het aanduiden met namen, zonodig met letters en numm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7.4.A</text:p>
                </table:table-cell>
                <table:table-cell table:style-name="cell_frame_all" table:number-rows-spanned="1" table:number-columns-spanned="2">
                  <text:p text:style-name="table_al">Artikel 6 Wet bag, Artikel 2, lid 2 Verordening naamgeving en nummering (adressen)</text:p>
                </table:table-cell>
                <table:table-cell table:style-name="cell_frame_all" table:number-rows-spanned="1" table:number-columns-spanned="2">
                  <text:p text:style-name="table_al">De afbakening van panden en verblijfsobjecten en het benoemen en afbakenen van standplaatsen en lig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2">
                  <text:p text:style-name="table_al">Artikel 6 Wet bag, Artikel 2, lid 2 Verordening naamgeving en nummering (adressen)</text:p>
                </table:table-cell>
                <table:table-cell table:style-name="cell_frame_all" table:number-rows-spanned="1" table:number-columns-spanned="2">
                  <text:p text:style-name="table_al">Het vaststellen, wijzigen en verwijderen van een nummeraanduiding voor een ligplaats, standplaats en verblijfsobjec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2">
                  <text:p text:style-name="table_al">Artikel 8 Wet bag</text:p>
                </table:table-cell>
                <table:table-cell table:style-name="cell_frame_all" table:number-rows-spanned="1" table:number-columns-spanned="2">
                  <text:p text:style-name="table_al">Het vaststellen van de definitieve geometrie van panden en verblijfsobje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2">
                  <text:p text:style-name="table_al">Artikel 9 Wet bag</text:p>
                </table:table-cell>
                <table:table-cell table:style-name="cell_frame_all" table:number-rows-spanned="1" table:number-columns-spanned="2">
                  <text:p text:style-name="table_al">Het verzorgen van een zodanige opzet van het adressenregister en het gebouwenregister, dat de inhoud daarvan duurzaam kan worden bewaard en te allen tijde binnen een redelijke termijn raadpleegbaar en beschikbaar 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2">
                  <text:p text:style-name="table_al">Artikel 10 lid 1 onder b Wet bag</text:p>
                </table:table-cell>
                <table:table-cell table:style-name="cell_frame_all" table:number-rows-spanned="1" table:number-columns-spanned="2">
                  <text:p text:style-name="table_al">Het opmaken van proces(sen)-verbaal van constat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2">
                  <text:p text:style-name="table_al">Artikel 10 lid 1 en 2 Wet bag</text:p>
                </table:table-cell>
                <table:table-cell table:style-name="cell_frame_all" table:number-rows-spanned="1" table:number-columns-spanned="2">
                  <text:p text:style-name="table_al">Het inschrijven van brondocumenten in het adressenregister dan wel het gebouwenreg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7.10</text:p>
                </table:table-cell>
                <table:table-cell table:style-name="cell_frame_all" table:number-rows-spanned="1" table:number-columns-spanned="2">
                  <text:p text:style-name="table_al">Artikel 11 Wet bag</text:p>
                </table:table-cell>
                <table:table-cell table:style-name="cell_frame_all" table:number-rows-spanned="1" table:number-columns-spanned="2">
                  <text:p text:style-name="table_al">Het toetsen van (overige) brondocumenten aan de vereisten voor inschrij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2">
                  <text:p text:style-name="table_al">Wet bag</text:p>
                </table:table-cell>
                <table:table-cell table:style-name="cell_frame_all" table:number-rows-spanned="1" table:number-columns-spanned="2">
                  <text:p text:style-name="table_al">Het uitgeven van inschrijfnummers en identificatienumm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2">
                  <text:p text:style-name="table_al">Artikel 11 Wet bag</text:p>
                </table:table-cell>
                <table:table-cell table:style-name="cell_frame_all" table:number-rows-spanned="1" table:number-columns-spanned="2">
                  <text:p text:style-name="table_al">Het zorgdragen voor het herstellen van een fout in reg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2">
                  <text:p text:style-name="table_al">Wet bag</text:p>
                </table:table-cell>
                <table:table-cell table:style-name="cell_frame_all" table:number-rows-spanned="1" table:number-columns-spanned="2">
                  <text:p text:style-name="table_al">Het opmaken van schriftelijke verklaringen strekkende tot het signaleren van een wijziging in de feitelijke situatie die van invloed zijn op de gebouwenregistratie en die niet in een ander krachtens de Wet bag aangewezen brondocument zijn opgeno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2">
                  <text:p text:style-name="table_al">Artikel 14 Wet bag</text:p>
                </table:table-cell>
                <table:table-cell table:style-name="cell_frame_all" table:number-rows-spanned="1" table:number-columns-spanned="2">
                  <text:p text:style-name="table_al">Het zorgdragen voor een goede beschikbaarheid, werking en beveiliging van de adressenregistratie respectievelijk de gebouwenregistrat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2">
                  <text:p text:style-name="table_al">Artikelen 14A en 15 Wet bag</text:p>
                </table:table-cell>
                <table:table-cell table:style-name="cell_frame_all" table:number-rows-spanned="1" table:number-columns-spanned="2">
                  <text:p text:style-name="table_al">Het op basis van de brondocumenten opnemen van gegevens in de adressenregistratie en de gebouwenreg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2">
                  <text:p text:style-name="table_al">Artikelen 31, 37, 38, 39, 40 en 41 Wet Bag</text:p>
                </table:table-cell>
                <table:table-cell table:style-name="cell_frame_all" table:number-rows-spanned="1" table:number-columns-spanned="2">
                  <text:p text:style-name="table_al">Het ontvangen, doorgeleiden en afhandelen van meldingen en verzoeken, inclusief de verwerking daarv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7.a </text:p>
                </table:table-cell>
                <table:table-cell table:style-name="cell_frame_all" table:number-rows-spanned="1" table:number-columns-spanned="2">
                  <text:p text:style-name="table_al">Wet basisregistratie grootschalige topografie (bg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7.a.1</text:p>
                </table:table-cell>
                <table:table-cell table:style-name="cell_frame_all" table:number-rows-spanned="1" table:number-columns-spanned="2">
                  <text:p text:style-name="table_al">Artikel 6 Wet bgt</text:p>
                </table:table-cell>
                <table:table-cell table:style-name="cell_frame_all" table:number-rows-spanned="1" table:number-columns-spanned="2">
                  <text:p text:style-name="table_al">Het verzamelen van geografische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stbetreffende medewerker en medewerkers van Afdeling Concernstaf, Team gegevens van de gemeente Leid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7.a.2</text:p>
                </table:table-cell>
                <table:table-cell table:style-name="cell_frame_all" table:number-rows-spanned="1" table:number-columns-spanned="2">
                  <text:p text:style-name="table_al">Artikel 6 Wet bgt</text:p>
                </table:table-cell>
                <table:table-cell table:style-name="cell_frame_all" table:number-rows-spanned="1" table:number-columns-spanned="2">
                  <text:p text:style-name="table_al">Het geometrisch vastleggen van geografische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medewerkers van Afdeling Concernstaf, Team gegevens van de gemeente Leid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2">
                  <text:p text:style-name="table_al">Wet Inburgering, Regeling Vrijwillige Inburgering 2007; Verordening Wet Inburgering Zoeterwoude 2007</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2">
                  <text:p text:style-name="table_al">Wet Inburgering, Regeling Vrijwillige Inburgering 2007; Verordening Wet Inburgering Zoeterwoude 2007.</text:p>
                </table:table-cell>
                <table:table-cell table:style-name="cell_frame_all" table:number-rows-spanned="1" table:number-columns-spanned="2">
                  <text:p text:style-name="table_al">Besluitvorming en uitvoering van de Wet Inburgering, Regeling Vrijwillige Inburgering 2007, Besluit Inburgering, Verordening Wet Inburgering Zoeterwoude 2007.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1">
                  <text:p text:style-name="table_al">Participatiewet, Wet IOAZ, Wet IOAW, Wet IOW en Wet Werk en Zekerheid</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2">
                  <text:p text:style-name="table_al">Participatiewet, Wet IOAZ, Wet IOAW, Wet IOW en Wet Werk en Zekerheid</text:p>
                </table:table-cell>
                <table:table-cell table:style-name="cell_frame_all" table:number-rows-spanned="1" table:number-columns-spanned="2">
                  <text:p text:style-name="table_al">Besluitvorming en uitvoering van de Participatiewet, Wet Inkomensvoorziening oudere en gedeeltelijk arbeidsongeschikte gewezen zelfstandigen (IOAZ), Wet inkomensvoorziening oudere en gedeeltelijk arbeidsongeschikte werkloze werknemers (IOAW), Besluit bijstandsverlening zelfstandigen, Reïntegratieverordening, Afstemmingsverordening, Verordening individuele inkomenstoeslag, Verordening individuele studietoeslag, Verordening tegenprestatie, Minimabelei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Toepassing van de Beleidsregel krediethypotheek en pandrecht, de Beleidsregel subsidies uitstroom, de Beleidsregel langdurigheidtoeslag en de Beleidsregel terugvordering en verhaal.</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2">
                  <text:p text:style-name="table_al">Wet maatschappelijke ondersteuning</text:p>
                </table:table-cell>
                <table:table-cell table:style-name="cell_frame_all" table:number-rows-spanned="1" table:number-columns-spanned="2">
                  <text:p text:style-name="table_al">Besluitvorming/uitvoering van de Wet Maatschappelijke Ondersteu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Binnen de kaders die zijn gesteld in de Kadernota wmo Zoeterwoude.</text:p>
                  <text:p text:style-name="table_al">Ondertekeningsmandaat, mandaatgever beslist, de gemandateerde tekent het besluit.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2">
                  <text:p text:style-name="table_al">Wet maatschappelijke ondersteuning 2015, participatiewet, WWZ, IOAW, IOAZ, besluit bijstandsverlening zelfstandigen. </text:p>
                </table:table-cell>
                <table:table-cell table:style-name="cell_frame_all" table:number-rows-spanned="1" table:number-columns-spanned="2">
                  <text:p text:style-name="table_al">Inhuur maatschappelijk werk en sociale recherche voor uitvoering van de Wet Maatschappelijke Ondersteuning 2015, Participatiewet, Wet Werk en Zekerheid, IOAW, IOAZ, Besluit bijstandsverlening zelfstandi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1">
                  <text:p text:style-name="table_al">Faillissementswet</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2">
                  <text:p text:style-name="table_al">Faillissementswet</text:p>
                </table:table-cell>
                <table:table-cell table:style-name="cell_frame_all" table:number-rows-spanned="1" table:number-columns-spanned="2">
                  <text:p text:style-name="table_al">Budgetteringen/ schuldsaneringen en financiële afhandeling daarvan, als bedoeld in de Faillissementswet en de bevoegdheid van artikel artikel 285, eerste lid, onder f, van de Faillissement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Medewerker schuldhulpverlening</text:p>
                </table:table-cell>
                <table:table-cell table:style-name="cell_frame_all" table:number-rows-spanned="1" table:number-columns-spanned="2">
                  <text:p text:style-name="table_al">Betreft alle noodzakelijke en wettelijke acties m.b.t. schuldsaneringen en financiële afhandeling daarvan, inclusief het opstellen van benodigde verzoekschriften in het kader van een schuldhulpverleningstraject en het doen van betalingsopdrachten.</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1">
                  <text:p text:style-name="table_al">Invalidenparkeerkaarten</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2">
                  <text:p text:style-name="table_al">Artikel 49 Besluit administratieve bepalingen inzake het wegverkeer</text:p>
                </table:table-cell>
                <table:table-cell table:style-name="cell_frame_all" table:number-rows-spanned="1" table:number-columns-spanned="2">
                  <text:p text:style-name="table_al">Verstrekking en afwijzing van Invalidenparkeerkaar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Verstrekking vindt plaats op basis van extern medisch advies. Submandaat besluitvorming aan directeuren en uitvoering door medewerkers die belast zijn met het betreffende taakveld (Wmo-consulenten)</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1">
                  <text:p text:style-name="table_al">WSW</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2">
                  <text:p text:style-name="table_al">WSW</text:p>
                </table:table-cell>
                <table:table-cell table:style-name="cell_frame_all" table:number-rows-spanned="1" table:number-columns-spanned="2">
                  <text:p text:style-name="table_al">Besluitvorming en uitvoering Wsw, Besluit Wsw, verordening cliënten-participatie Wsw.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2">
                  <text:p text:style-name="table_al">23. Subsidies</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2">
                  <text:p text:style-name="table_al">Algemene subsidieverorde-ning Zoeterwoude;</text:p>
                  <text:p text:style-name="table_al">Awb</text:p>
                </table:table-cell>
                <table:table-cell table:style-name="cell_frame_all" table:number-rows-spanned="1" table:number-columns-spanned="2">
                  <text:p text:style-name="table_al">Behandeling subsidieverzoeken, verlening en vaststelling van subsidies in het kader van het subsidieprogramma.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Binnen het door de raad vastgestelde subsidieprogramma en –budget.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2">
                  <text:p text:style-name="table_al">Algemene subsidieverorde-ning Zoeterwoude; </text:p>
                  <text:p text:style-name="table_al">Awb</text:p>
                </table:table-cell>
                <table:table-cell table:style-name="cell_frame_all" table:number-rows-spanned="1" table:number-columns-spanned="2">
                  <text:p text:style-name="table_al">Verlenen voorschotten op subsidies genoemd in het subsidieprogramma.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2">
                  <text:p text:style-name="table_al">Algemene subsidieverorde-ning Zoeterwoude, Awb</text:p>
                </table:table-cell>
                <table:table-cell table:style-name="cell_frame_all" table:number-rows-spanned="1" table:number-columns-spanned="2">
                  <text:p text:style-name="table_al">Correspondentie betrekking hebbend op het inwinnen van nadere informatie over subsidieaanvr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2">
                  <text:p text:style-name="table_al">Artikel 11, lid 2 Algemene subsidie-verordening</text:p>
                </table:table-cell>
                <table:table-cell table:style-name="cell_frame_all" table:number-rows-spanned="1" table:number-columns-spanned="2">
                  <text:p text:style-name="table_al">Verlenen van uitstel tot indienen van de jaarstuk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Ondertekening van beslissingen op verzoeken om bijdrage in het kader van de Heinekengif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Ondertekeningsmandaat, mandaatgever beslist, de gemandateerde tekent het besluit.</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Behandeling en afdoening van verzoeken om een bijdrage waarvoor het subsidiebeleid en de subsidieverordening geen ruimte bied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2">
                  <text:p text:style-name="table_al">24. Kinderopvang / Onderwijs</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2">
                  <text:p text:style-name="table_al">Artikel 4 Verordening leerlingenvervoer Zoeterwoude 2008,</text:p>
                  <text:p text:style-name="table_al">Wet op het primair onderwijs, de Wet op de expertisecentra, en de Wet op het voortgezet onderwijs.</text:p>
                </table:table-cell>
                <table:table-cell table:style-name="cell_frame_all" table:number-rows-spanned="1" table:number-columns-spanned="2">
                  <text:p text:style-name="table_al">Verlenen/weigeren van reiskostenvergoeding voor scholieren/vervoer van schoolkin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Afwijzingen via het college.</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2">
                  <text:p text:style-name="table_al">Artikel 45, lid 1 Wet Kinderopvang</text:p>
                </table:table-cell>
                <table:table-cell table:style-name="cell_frame_all" table:number-rows-spanned="1" table:number-columns-spanned="2">
                  <text:p text:style-name="table_al">Beslissen op een aanvraag voor een beschikking voor het exploiteren van een kindercentrum of een gastouderbureau.</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Afwijzingen via het college.</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2">
                  <text:p text:style-name="table_al">Artikel 46, lid 2 en 3 Wet Kinderopvang</text:p>
                </table:table-cell>
                <table:table-cell table:style-name="cell_frame_all" table:number-rows-spanned="1" table:number-columns-spanned="2">
                  <text:p text:style-name="table_al">Inschrijving van het kindercentrum, het gastouderbureau of de voorziening voor gastouderopvang in het register kinderopvang en kennisgeving van die inschrijving aan de houder van het kindercentrum of gastouderbureau van die inschrijv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Afwijzingen via het college.</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2">
                  <text:p text:style-name="table_al">Artikel 47, lid 1 en 2 Wet Kinderopvang</text:p>
                </table:table-cell>
                <table:table-cell table:style-name="cell_frame_all" table:number-rows-spanned="1" table:number-columns-spanned="2">
                  <text:p text:style-name="table_al">Schriftelijke mededeling aan de houder van het kindercentrum of gastouderbureau, dat een wijziging in het register kinderopvang heeft plaatsgevon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De medewerkers die belast zijn met het betreffende taakveld.</text:p>
                </table:table-cell>
                <table:table-cell table:style-name="cell_frame_all" table:number-rows-spanned="1" table:number-columns-spanned="2">
                  <text:p text:style-name="table_al">Afwijzingen via het college.</text:p>
                </table:table-cell>
              </table:table-row>
              <table:table-row table:style-name="row">
                <table:table-cell table:style-name="cell_frame_all" table:number-rows-spanned="1" table:number-columns-spanned="12">
                  <text:p text:style-name="table_al">25. Burgerzaken</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2">
                  <text:p text:style-name="table_al">Artikel 5, lid 2 BW</text:p>
                </table:table-cell>
                <table:table-cell table:style-name="cell_frame_all" table:number-rows-spanned="1" table:number-columns-spanned="2">
                  <text:p text:style-name="table_al">Registreren, bewaren, onderhouden, overdragen, vernietigen van onbeheerde zaken en gevonden voorwerpen, voortvloeiende uit de gemeentelijke taa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Medewerkers team Burgerzaken/KCC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2">
                  <text:p text:style-name="table_al">Vervall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2">
                  <text:p text:style-name="table_al">Artikel 19 lid 1 Wet op de justitiële documentatie en op de verklaring omtrent het gedrag</text:p>
                </table:table-cell>
                <table:table-cell table:style-name="cell_frame_all" table:number-rows-spanned="1" table:number-columns-spanned="2">
                  <text:p text:style-name="table_al">Het opvragen van gegevens en het afgeven van verklaringen omtrent het gedrag</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Medewerkers team Burgerzaken/KCC </text:p>
                </table:table-cell>
                <table:table-cell table:style-name="cell_frame_all" table:number-rows-spanned="1" table:number-columns-spanned="2">
                  <text:p text:style-name="table_al">Het mandaat voor het afgeven van verklaringen geldt niet wanneer de betreffende persoon voorkomt in een strafregister  </text:p>
                </table:table-cell>
              </table:table-row>
              <table:table-row table:style-name="row">
                <table:table-cell table:style-name="cell_frame_all" table:number-rows-spanned="1" table:number-columns-spanned="12">
                  <text:p text:style-name="table_al">26. Begraven en cremeren</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2">
                  <text:p text:style-name="table_al">Beheersverorde-ning algemene begraafplaats Zoeterwoude 2016</text:p>
                </table:table-cell>
                <table:table-cell table:style-name="cell_frame_all" table:number-rows-spanned="1" table:number-columns-spanned="2">
                  <text:p text:style-name="table_al">Uitvoering Verordening algemene begraafplaats</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secretaris; directeuren</text:p>
                </table:table-cell>
                <table:table-cell table:style-name="cell_frame_all" table:number-rows-spanned="1" table:number-columns-spanned="2">
                  <text:p text:style-name="table_al">Beleidsmedewerker Burgerzaken; Ambtenaar van de burgerlijke stan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2">
                  <text:p text:style-name="table_al">Verordening lijkbezorgings-rechten 2016</text:p>
                </table:table-cell>
                <table:table-cell table:style-name="cell_frame_all" table:number-rows-spanned="1" table:number-columns-spanned="2">
                  <text:p text:style-name="table_al">Uitvoering Verordening lijkbezorgingsrechten 2016.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Beleidsmedewerker Burgerzaken; Ambtenaar van de burgerlijke stan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2">
                  <text:p text:style-name="table_al">Artikel 11 Besluit op de Lijkbezorging.</text:p>
                </table:table-cell>
                <table:table-cell table:style-name="cell_frame_all" table:number-rows-spanned="1" table:number-columns-spanned="2">
                  <text:p text:style-name="table_al">Afgifte Laissez-Passer voor lijk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Beleidsmedewerker Burgerzaken; Ambtenaar van de burgerlijke stan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2">
                  <text:p text:style-name="table_al">Artikel 17, lid 1 Wet op de lijkbezorging</text:p>
                </table:table-cell>
                <table:table-cell table:style-name="cell_frame_all" table:number-rows-spanned="1" table:number-columns-spanned="2">
                  <text:p text:style-name="table_al">Verloven verlenen of weigeren tot uitstel van begraving c.q. crematie en tot ontleding van lijken.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Beleidsmedewerker Burgerzaken; Ambtenaar van de burgerlijke stand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2">
                  <text:p text:style-name="table_al">atikel 5:36 APV</text:p>
                </table:table-cell>
                <table:table-cell table:style-name="cell_frame_all" table:number-rows-spanned="1" table:number-columns-spanned="2">
                  <text:p text:style-name="table_al">Het verlenen van ontheffing op het verbod tot verstrooien van 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Beleidsmedewerker Burgerzaken; Ambtenaar van de burgerlijke stan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2">
                  <text:p text:style-name="table_al">Artikel 29 lid 1 Wet op de lijkbezorging</text:p>
                </table:table-cell>
                <table:table-cell table:style-name="cell_frame_all" table:number-rows-spanned="1" table:number-columns-spanned="2">
                  <text:p text:style-name="table_al">Het beslissen op aanvragen om verlof tot opgraving en herbegraving</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Beleidsmedewerker burgerzaken; ambtenaar van de burgerlijke stand</text:p>
                </table:table-cell>
                <table:table-cell table:style-name="cell_frame_all" table:number-rows-spanned="1" table:number-columns-spanned="2">
                  <text:p text:style-name="table_al">Altijd in overleg met de portefeuillehouder.</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2">
                  <text:p text:style-name="table_al">Artikel 68 lid 1 wet op de lijkbezorging</text:p>
                </table:table-cell>
                <table:table-cell table:style-name="cell_frame_all" table:number-rows-spanned="1" table:number-columns-spanned="2">
                  <text:p text:style-name="table_al">Het verstrekken van een verlof tot ontleding van lijk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2">
                  <text:p text:style-name="table_al">Beleidsmedewerker Burgerzaken; Ambtenaar van de burgerlijke stand</text:p>
                </table:table-cell>
                <table:table-cell table:style-name="cell_frame_all" table:number-rows-spanned="1" table:number-columns-spanned="2">
                  <text:p text:style-name="table_al">Altijd in overleg met de portefeuillehouder.</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2">
                  <text:p text:style-name="table_al">artikel 33 Wet op de lijkbezorging</text:p>
                </table:table-cell>
                <table:table-cell table:style-name="cell_frame_all" table:number-rows-spanned="1" table:number-columns-spanned="2">
                  <text:p text:style-name="table_al">Het beheer van algemene grav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RK Parochie HH Petrus en Paulus Leiden e.o.</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De gemeenteraad heeft de bevoegdheid gedelegeerd aan B&amp;W </text:p>
                </table:table-cell>
              </table:table-row>
              <table:table-row table:style-name="row">
                <table:table-cell table:style-name="cell_frame_all" table:number-rows-spanned="1" table:number-columns-spanned="11">
                  <text:p text:style-name="table_al">27. Naturalisatie</text:p>
                </table:table-cell>
              </table:table-row>
              <table:table-row table:style-name="row">
                <table:table-cell table:style-name="cell_frame_all" table:number-rows-spanned="1" table:number-columns-spanned="2">
                  <text:p text:style-name="table_al">27.1</text:p>
                </table:table-cell>
                <table:table-cell table:style-name="cell_frame_all" table:number-rows-spanned="1" table:number-columns-spanned="2">
                  <text:p text:style-name="table_al">Rijkswet op het Nederlanderschap, Besluit verkrijging en verlies Nederlanderschap en het Besluit optie- en naturalisatie-gelden.</text:p>
                </table:table-cell>
                <table:table-cell table:style-name="cell_frame_all" table:number-rows-spanned="1" table:number-columns-spanned="1">
                  <text:p text:style-name="table_al">In behandeling nemen en onderzoeken van optieverklaringen en verzoeken om naturalisatie.</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3">
                  <text:p text:style-name="table_al">Beleidsmedewerker Burgerzaken; Medewerkers burgerzaken</text:p>
                </table:table-cell>
              </table:table-row>
              <table:table-row table:style-name="row">
                <table:table-cell table:style-name="cell_frame_all" table:number-rows-spanned="1" table:number-columns-spanned="2">
                  <text:p text:style-name="table_al">27.2</text:p>
                </table:table-cell>
                <table:table-cell table:style-name="cell_frame_all" table:number-rows-spanned="1" table:number-columns-spanned="2">
                  <text:p text:style-name="table_al">Rijkswet op het Nederlanderschap, het Besluit verkrijging en verlies Nederlanderschap en het Besluit optie- en naturalisatie-gelden.</text:p>
                </table:table-cell>
                <table:table-cell table:style-name="cell_frame_all" table:number-rows-spanned="1" table:number-columns-spanned="1">
                  <text:p text:style-name="table_al">Het afwijzen en bevestigen van optieverklaringen.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3">
                  <text:p text:style-name="table_al">Beleidsmedewerker Burgerzaken; medewerkers Burgerzaken</text:p>
                </table:table-cell>
              </table:table-row>
              <table:table-row table:style-name="row">
                <table:table-cell table:style-name="cell_frame_all" table:number-rows-spanned="1" table:number-columns-spanned="2">
                  <text:p text:style-name="table_al">27.3</text:p>
                </table:table-cell>
                <table:table-cell table:style-name="cell_frame_all" table:number-rows-spanned="1" table:number-columns-spanned="2">
                  <text:p text:style-name="table_al">Rijkswet op het Nederlanderschap, het Besluit verkrijging en verlies Nederlanderschap en het Besluit optie- en naturalisatie-gelden.</text:p>
                </table:table-cell>
                <table:table-cell table:style-name="cell_frame_all" table:number-rows-spanned="1" table:number-columns-spanned="1">
                  <text:p text:style-name="table_al">Het uitbrengen van adviezen omtrent naturalisatieverzoek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3">
                  <text:p text:style-name="table_al">Beleidsmedewerker Burgerzaken; medewerkers Burgerzaken</text:p>
                </table:table-cell>
              </table:table-row>
              <table:table-row table:style-name="row">
                <table:table-cell table:style-name="cell_frame_all" table:number-rows-spanned="1" table:number-columns-spanned="11">
                  <text:p text:style-name="table_al">28. Reisdocumenten en rijbewijzen</text:p>
                </table:table-cell>
              </table:table-row>
              <table:table-row table:style-name="row">
                <table:table-cell table:style-name="cell_frame_all" table:number-rows-spanned="1" table:number-columns-spanned="2">
                  <text:p text:style-name="table_al">28.1</text:p>
                </table:table-cell>
                <table:table-cell table:style-name="cell_frame_all" table:number-rows-spanned="1" table:number-columns-spanned="2">
                  <text:p text:style-name="table_al">Artikel 26, 27, 40 Paspoortwet</text:p>
                </table:table-cell>
                <table:table-cell table:style-name="cell_frame_all" table:number-rows-spanned="1" table:number-columns-spanned="1">
                  <text:p text:style-name="table_al">Het beslissen op aanvragen tot het afgeven, wijzigen en innemen van paspoorten, Nederlandse identiteitskaarten, reisdocumenten voor vluchtelingen en vreemdelingen, het bijschrijven van kinderen en identiteitskaart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3">
                  <text:p text:style-name="table_al">medewerkers Burgerzaken; medewerkers KCC</text:p>
                </table:table-cell>
              </table:table-row>
              <table:table-row table:style-name="row">
                <table:table-cell table:style-name="cell_frame_all" table:number-rows-spanned="1" table:number-columns-spanned="2">
                  <text:p text:style-name="table_al">28.2</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Voeren van de administratie en correspondentie inzake paspoorten, identiteitskaarten/Nederlandse identiteitskaart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3">
                  <text:p text:style-name="table_al">medewerkers Burgerzaken; medewerkers KCC</text:p>
                </table:table-cell>
              </table:table-row>
              <table:table-row table:style-name="row">
                <table:table-cell table:style-name="cell_frame_all" table:number-rows-spanned="1" table:number-columns-spanned="2">
                  <text:p text:style-name="table_al">28.3</text:p>
                </table:table-cell>
                <table:table-cell table:style-name="cell_frame_all" table:number-rows-spanned="1" table:number-columns-spanned="2">
                  <text:p text:style-name="table_al">Artikel 40 e.v. Paspoortwet.</text:p>
                </table:table-cell>
                <table:table-cell table:style-name="cell_frame_all" table:number-rows-spanned="1" table:number-columns-spanned="1">
                  <text:p text:style-name="table_al">Verstrekken en uitreiken paspoorten en identiteitskaarten.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3">
                  <text:p text:style-name="table_al">medewerkers Burgerzaken; medewerkers KCC</text:p>
                </table:table-cell>
              </table:table-row>
              <table:table-row table:style-name="row">
                <table:table-cell table:style-name="cell_frame_all" table:number-rows-spanned="1" table:number-columns-spanned="2">
                  <text:p text:style-name="table_al">28.4</text:p>
                </table:table-cell>
                <table:table-cell table:style-name="cell_frame_all" table:number-rows-spanned="1" table:number-columns-spanned="2">
                  <text:p text:style-name="table_al">Wegenverkeerswet 1994</text:p>
                </table:table-cell>
                <table:table-cell table:style-name="cell_frame_all" table:number-rows-spanned="1" table:number-columns-spanned="1">
                  <text:p text:style-name="table_al">Verstrekken en uitreiken rijbewijz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3">
                  <text:p text:style-name="table_al">Medewerkers Burgerzaken; Medewerkers KCC</text:p>
                </table:table-cell>
              </table:table-row>
              <table:table-row table:style-name="row">
                <table:table-cell table:style-name="cell_frame_all" table:number-rows-spanned="1" table:number-columns-spanned="2">
                  <text:p text:style-name="table_al">28.5</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Besluiten tot weigeren van rijbewijz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3">
                  <text:p text:style-name="table_al">medewerkers Burgerzaken; medewerkers KCC</text:p>
                </table:table-cell>
              </table:table-row>
              <table:table-row table:style-name="row">
                <table:table-cell table:style-name="cell_frame_all" table:number-rows-spanned="1" table:number-columns-spanned="2">
                  <text:p text:style-name="table_al">28.6</text:p>
                </table:table-cell>
                <table:table-cell table:style-name="cell_frame_all" table:number-rows-spanned="1" table:number-columns-spanned="2">
                  <text:p text:style-name="table_al">Artikel 124 Wegenverkeerswet</text:p>
                </table:table-cell>
                <table:table-cell table:style-name="cell_frame_all" table:number-rows-spanned="1" table:number-columns-spanned="1">
                  <text:p text:style-name="table_al">Voorbereidende correspondentie m.b.t. ontzegging/intrekking rijbewijz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3">
                  <text:p text:style-name="table_al">medewerkers Burgerzaken; medewerkers KCC</text:p>
                </table:table-cell>
              </table:table-row>
              <table:table-row table:style-name="row">
                <table:table-cell table:style-name="cell_frame_all" table:number-rows-spanned="1" table:number-columns-spanned="2">
                  <text:p text:style-name="table_al">28.7</text:p>
                </table:table-cell>
                <table:table-cell table:style-name="cell_frame_all" table:number-rows-spanned="1" table:number-columns-spanned="2">
                  <text:p text:style-name="table_al">Artikel 116 lid 1 Wegenverkeerswet 1994</text:p>
                </table:table-cell>
                <table:table-cell table:style-name="cell_frame_all" table:number-rows-spanned="1" table:number-columns-spanned="1">
                  <text:p text:style-name="table_al">Het afgeven en ongeldig verklaren van rijbewijzen en rijbewijzen met een beperkte geldigheidsduur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3">
                  <text:p text:style-name="table_al">medewerkers Burgerzaken; medewerkers KCC</text:p>
                </table:table-cell>
              </table:table-row>
              <table:table-row table:style-name="row">
                <table:table-cell table:style-name="cell_frame_all" table:number-rows-spanned="1" table:number-columns-spanned="2">
                  <text:p text:style-name="table_al">28.8</text:p>
                </table:table-cell>
                <table:table-cell table:style-name="cell_frame_all" table:number-rows-spanned="1" table:number-columns-spanned="2">
                  <text:p text:style-name="table_al">Artikel 119 lid 1 Wegenverkeerswet 1994</text:p>
                </table:table-cell>
                <table:table-cell table:style-name="cell_frame_all" table:number-rows-spanned="1" table:number-columns-spanned="1">
                  <text:p text:style-name="table_al">Het in ontvangst nemen van rijbewijzen die (deels) hun geldigheid hebben verlor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3">
                  <text:p text:style-name="table_al">medewerkers Burgerzaken; medewerkers KCC</text:p>
                </table:table-cell>
              </table:table-row>
              <table:table-row table:style-name="row">
                <table:table-cell table:style-name="cell_frame_all" table:number-rows-spanned="1" table:number-columns-spanned="2">
                  <text:p text:style-name="table_al">28.9</text:p>
                </table:table-cell>
                <table:table-cell table:style-name="cell_frame_all" table:number-rows-spanned="1" table:number-columns-spanned="2">
                  <text:p text:style-name="table_al">Artikel 120 lid 1 Wegenverkeerswet 1994</text:p>
                </table:table-cell>
                <table:table-cell table:style-name="cell_frame_all" table:number-rows-spanned="1" table:number-columns-spanned="1">
                  <text:p text:style-name="table_al">Het afgeven van vervangende rijbewijz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3">
                  <text:p text:style-name="table_al">medewerkers Burgerzaken; medewerkers KCC</text:p>
                </table:table-cell>
              </table:table-row>
              <table:table-row table:style-name="row">
                <table:table-cell table:style-name="cell_frame_all" table:number-rows-spanned="1" table:number-columns-spanned="11">
                  <text:p text:style-name="table_al">29. Basisregistratie Personen en Burgerlijk Wetboek</text:p>
                </table:table-cell>
              </table:table-row>
              <table:table-row table:style-name="row">
                <table:table-cell table:style-name="cell_frame_all" table:number-rows-spanned="1" table:number-columns-spanned="2">
                  <text:p text:style-name="table_al">29.1</text:p>
                </table:table-cell>
                <table:table-cell table:style-name="cell_frame_all" table:number-rows-spanned="1" table:number-columns-spanned="2">
                  <text:p text:style-name="table_al">Artikel 2.8 Wet BRP</text:p>
                </table:table-cell>
                <table:table-cell table:style-name="cell_frame_all" table:number-rows-spanned="1" table:number-columns-spanned="1">
                  <text:p text:style-name="table_al">Het afnemen van verklaringen onder ede (vo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3">
                  <text:p text:style-name="table_al">medewerker die benoemd is tot het afnemen van een voe</text:p>
                </table:table-cell>
              </table:table-row>
              <table:table-row table:style-name="row">
                <table:table-cell table:style-name="cell_frame_all" table:number-rows-spanned="1" table:number-columns-spanned="2">
                  <text:p text:style-name="table_al">29.2</text:p>
                </table:table-cell>
                <table:table-cell table:style-name="cell_frame_all" table:number-rows-spanned="1" table:number-columns-spanned="2">
                  <text:p text:style-name="table_al">Artikel 2.2 t/m 2.26 Wet BRP</text:p>
                </table:table-cell>
                <table:table-cell table:style-name="cell_frame_all" table:number-rows-spanned="1" table:number-columns-spanned="1">
                  <text:p text:style-name="table_al">Het ambtshalve inschrijven van een adreswijziging, eerste inschrijving en opnemen van gegevens in verband met vertrek uit Nederlan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3">
                  <text:p text:style-name="table_al">medewerkers Burgerzaken; medewerkers KCC</text:p>
                </table:table-cell>
              </table:table-row>
              <table:table-row table:style-name="row">
                <table:table-cell table:style-name="cell_frame_all" table:number-rows-spanned="1" table:number-columns-spanned="2">
                  <text:p text:style-name="table_al">29.3</text:p>
                </table:table-cell>
                <table:table-cell table:style-name="cell_frame_all" table:number-rows-spanned="1" table:number-columns-spanned="2">
                  <text:p text:style-name="table_al">Artikel 3.4 t/m 3.9 Wet BRP</text:p>
                </table:table-cell>
                <table:table-cell table:style-name="cell_frame_all" table:number-rows-spanned="1" table:number-columns-spanned="1">
                  <text:p text:style-name="table_al">Het beslissen op verzoeken (geen) gegevens te verstrekken uit de basisregistratie personen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3">
                  <text:p text:style-name="table_al">medewerkers Burgerzaken; medewerkers KCC</text:p>
                </table:table-cell>
              </table:table-row>
              <table:table-row table:style-name="row">
                <table:table-cell table:style-name="cell_frame_all" table:number-rows-spanned="1" table:number-columns-spanned="2">
                  <text:p text:style-name="table_al">29.4</text:p>
                </table:table-cell>
                <table:table-cell table:style-name="cell_frame_all" table:number-rows-spanned="1" table:number-columns-spanned="2">
                  <text:p text:style-name="table_al">Wet BRP</text:p>
                </table:table-cell>
                <table:table-cell table:style-name="cell_frame_all" table:number-rows-spanned="1" table:number-columns-spanned="1">
                  <text:p text:style-name="table_al">Het beslissen op aanvragen tot het corrigeren, aanvullen, verwijderen dan wel het afwijken van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3">
                  <text:p text:style-name="table_al">Beleidsmedewerker Burgerzaken</text:p>
                </table:table-cell>
              </table:table-row>
              <table:table-row table:style-name="row">
                <table:table-cell table:style-name="cell_frame_all" table:number-rows-spanned="1" table:number-columns-spanned="2">
                  <text:p text:style-name="table_al">29.5</text:p>
                </table:table-cell>
                <table:table-cell table:style-name="cell_frame_all" table:number-rows-spanned="1" table:number-columns-spanned="2">
                  <text:p text:style-name="table_al">Artikel 2.60 en 2.61 Wet BRP</text:p>
                </table:table-cell>
                <table:table-cell table:style-name="cell_frame_all" table:number-rows-spanned="1" table:number-columns-spanned="1">
                  <text:p text:style-name="table_al">Behandelen van bezwaren en beroeps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3">
                  <text:p text:style-name="table_al">Beleidsmedewerker Burgerzaken</text:p>
                </table:table-cell>
              </table:table-row>
              <table:table-row table:style-name="row">
                <table:table-cell table:style-name="cell_frame_all" table:number-rows-spanned="1" table:number-columns-spanned="2">
                  <text:p text:style-name="table_al">29.6</text:p>
                </table:table-cell>
                <table:table-cell table:style-name="cell_frame_all" table:number-rows-spanned="1" table:number-columns-spanned="2">
                  <text:p text:style-name="table_al">Artikel 2.2 t/m 2.61 Wet BRP</text:p>
                </table:table-cell>
                <table:table-cell table:style-name="cell_frame_all" table:number-rows-spanned="1" table:number-columns-spanned="1">
                  <text:p text:style-name="table_al">Het verwerken van aangiftes, aanvragen tot het wijzigen, opnemen van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3">
                  <text:p text:style-name="table_al">medewerkers Burgerzaken; medewerkers KCC</text:p>
                </table:table-cell>
              </table:table-row>
              <table:table-row table:style-name="row">
                <table:table-cell table:style-name="cell_frame_all" table:number-rows-spanned="1" table:number-columns-spanned="2">
                  <text:p text:style-name="table_al">29.7</text:p>
                </table:table-cell>
                <table:table-cell table:style-name="cell_frame_all" table:number-rows-spanned="1" table:number-columns-spanned="2">
                  <text:p text:style-name="table_al">Artikel 171 Gemeentewet</text:p>
                </table:table-cell>
                <table:table-cell table:style-name="cell_frame_all" table:number-rows-spanned="1" table:number-columns-spanned="1">
                  <text:p text:style-name="table_al">Het legaliseren van handtekeningen en het voor echt verklaren van stukk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3">
                  <text:p text:style-name="table_al">medewerkers Burgerzaken; medewerkers KCC</text:p>
                </table:table-cell>
              </table:table-row>
              <table:table-row table:style-name="row">
                <table:table-cell table:style-name="cell_frame_all" table:number-rows-spanned="1" table:number-columns-spanned="2">
                  <text:p text:style-name="table_al">29.8</text:p>
                </table:table-cell>
                <table:table-cell table:style-name="cell_frame_all" table:number-rows-spanned="1" table:number-columns-spanned="2">
                  <text:p text:style-name="table_al">Wet op Nederlanderschap Burgerlijk Wetboek Boek 1</text:p>
                </table:table-cell>
                <table:table-cell table:style-name="cell_frame_all" table:number-rows-spanned="1" table:number-columns-spanned="1">
                  <text:p text:style-name="table_al">Advisering betreffende nationaliteitsaangelegenheden, geslachtsnaamwijzigingen en naturalisaties</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3">
                  <text:p text:style-name="table_al">medewerkers Burgerzaken; medewerkers KCC</text:p>
                </table:table-cell>
              </table:table-row>
              <table:table-row table:style-name="row">
                <table:table-cell table:style-name="cell_frame_all" table:number-rows-spanned="1" table:number-columns-spanned="2">
                  <text:p text:style-name="table_al">29.9</text:p>
                </table:table-cell>
                <table:table-cell table:style-name="cell_frame_all" table:number-rows-spanned="1" table:number-columns-spanned="2">
                  <text:p text:style-name="table_al">Artikel 4.3 Wet BRP</text:p>
                </table:table-cell>
                <table:table-cell table:style-name="cell_frame_all" table:number-rows-spanned="1" table:number-columns-spanned="1">
                  <text:p text:style-name="table_al">Het verrichten van periodiek onderzoek naar de inrichting, de werking en de beveiliging van de basisregistratie, alsmede naar de verwerking van gegevens in de basisregistratie, voor zover het de gemeentelijke voorziening betreft of het college verantwoordelijk is voor de bijhou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3">
                  <text:p text:style-name="table_al">Beleidsmedewerker Burgerzaken</text:p>
                </table:table-cell>
              </table:table-row>
              <table:table-row table:style-name="row">
                <table:table-cell table:style-name="cell_frame_all" table:number-rows-spanned="1" table:number-columns-spanned="2">
                  <text:p text:style-name="table_al">29.10</text:p>
                </table:table-cell>
                <table:table-cell table:style-name="cell_frame_all" table:number-rows-spanned="1" table:number-columns-spanned="2">
                  <text:p text:style-name="table_al">H.2 Wet BRP</text:p>
                </table:table-cell>
                <table:table-cell table:style-name="cell_frame_all" table:number-rows-spanned="1" table:number-columns-spanned="1">
                  <text:p text:style-name="table_al">Afgifte van uittreksels, verklaringen en inlichtingen uit de BRP.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3">
                  <text:p text:style-name="table_al">medewerkers Burgerzaken; medewerkers KCC</text:p>
                </table:table-cell>
              </table:table-row>
              <table:table-row table:style-name="row">
                <table:table-cell table:style-name="cell_frame_all" table:number-rows-spanned="1" table:number-columns-spanned="2">
                  <text:p text:style-name="table_al">29.11</text:p>
                </table:table-cell>
                <table:table-cell table:style-name="cell_frame_all" table:number-rows-spanned="1" table:number-columns-spanned="2">
                  <text:p text:style-name="table_al">Artikel 3.8, 3.9 Wet BRP</text:p>
                </table:table-cell>
                <table:table-cell table:style-name="cell_frame_all" table:number-rows-spanned="1" table:number-columns-spanned="1">
                  <text:p text:style-name="table_al">Verstrekken van inlichtingen uit de BRP.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3">
                  <text:p text:style-name="table_al">medewerkers Burgerzaken; medewerkers KCC</text:p>
                </table:table-cell>
              </table:table-row>
              <table:table-row table:style-name="row">
                <table:table-cell table:style-name="cell_frame_all" table:number-rows-spanned="1" table:number-columns-spanned="2">
                  <text:p text:style-name="table_al">29.12</text:p>
                </table:table-cell>
                <table:table-cell table:style-name="cell_frame_all" table:number-rows-spanned="1" table:number-columns-spanned="2">
                  <text:p text:style-name="table_al">Wjsg</text:p>
                </table:table-cell>
                <table:table-cell table:style-name="cell_frame_all" table:number-rows-spanned="1" table:number-columns-spanned="1">
                  <text:p text:style-name="table_al">In ontvangst nemen van aanvragen voor verklaringen omtrent gedrag.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3">
                  <text:p text:style-name="table_al">medewerkers Burgerzaken; medewerkers KCC</text:p>
                </table:table-cell>
              </table:table-row>
              <table:table-row table:style-name="row">
                <table:table-cell table:style-name="cell_frame_all" table:number-rows-spanned="1" table:number-columns-spanned="2">
                  <text:p text:style-name="table_al">29.13</text:p>
                </table:table-cell>
                <table:table-cell table:style-name="cell_frame_all" table:number-rows-spanned="1" table:number-columns-spanned="2">
                  <text:p text:style-name="table_al">Artikel 19k boek 1 BW</text:p>
                </table:table-cell>
                <table:table-cell table:style-name="cell_frame_all" table:number-rows-spanned="1" table:number-columns-spanned="1">
                  <text:p text:style-name="table_al">Afgifte van attestatie de vita. </text:p>
                </table:table-cell>
                <table:table-cell table:style-name="cell_frame_all" table:number-rows-spanned="1" table:number-columns-spanned="1">
                  <text:p text:style-name="table_al">Ambtenaar van de burgerlijke 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2">
                  <text:p text:style-name="table_al">29.14</text:p>
                </table:table-cell>
                <table:table-cell table:style-name="cell_frame_all" table:number-rows-spanned="1" table:number-columns-spanned="2">
                  <text:p text:style-name="table_al">Artikel 2.55 Wet BRP</text:p>
                </table:table-cell>
                <table:table-cell table:style-name="cell_frame_all" table:number-rows-spanned="1" table:number-columns-spanned="1">
                  <text:p text:style-name="table_al">In behandeling nemen van inzageverzoek en afschrift van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2">
                  <text:p text:style-name="table_al">29.15</text:p>
                </table:table-cell>
                <table:table-cell table:style-name="cell_frame_all" table:number-rows-spanned="1" table:number-columns-spanned="2">
                  <text:p text:style-name="table_al">Artikel 2.42 Wet BRP</text:p>
                </table:table-cell>
                <table:table-cell table:style-name="cell_frame_all" table:number-rows-spanned="1" table:number-columns-spanned="1">
                  <text:p text:style-name="table_al">Het aanwijzen van een rechtspersoon om als briefadresgever in de gemeente op te tr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1">
                  <text:p text:style-name="table_al">30. Kieswet </text:p>
                </table:table-cell>
              </table:table-row>
              <table:table-row table:style-name="row">
                <table:table-cell table:style-name="cell_frame_all" table:number-rows-spanned="1" table:number-columns-spanned="2">
                  <text:p text:style-name="table_al">30.1</text:p>
                </table:table-cell>
                <table:table-cell table:style-name="cell_frame_all" table:number-rows-spanned="1" table:number-columns-spanned="2">
                  <text:p text:style-name="table_al">Artikel K4 en L6 Kieswet</text:p>
                </table:table-cell>
                <table:table-cell table:style-name="cell_frame_all" table:number-rows-spanned="1" table:number-columns-spanned="1">
                  <text:p text:style-name="table_al">Afgifte kiezerspassen en volmachten als bedoeld in artikel K4 en L6 Kieswet.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3">
                  <text:p text:style-name="table_al">Beleidsmedewerker Burgerzaken;medewerkers Burgerzaken; medewerkers KCC</text:p>
                  <text:p text:style-name="table_al">Mederwerkers KCC specialisatie burgerzaken. </text:p>
                </table:table-cell>
              </table:table-row>
              <table:table-row table:style-name="row">
                <table:table-cell table:style-name="cell_frame_all" table:number-rows-spanned="1" table:number-columns-spanned="2">
                  <text:p text:style-name="table_al">30.2</text:p>
                </table:table-cell>
                <table:table-cell table:style-name="cell_frame_all" table:number-rows-spanned="1" table:number-columns-spanned="2">
                  <text:p text:style-name="table_al">Artikel N11 Kieswet</text:p>
                </table:table-cell>
                <table:table-cell table:style-name="cell_frame_all" table:number-rows-spanned="1" table:number-columns-spanned="1">
                  <text:p text:style-name="table_al">In ontvangst nemen van processen-verbaal, verzegelde pakken en enveloppen in relatie tot verkiezingen, als bedoeld in artikel N11 Kies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3">
                  <text:p text:style-name="table_al">Beleidsmedewerker Burgerzaken</text:p>
                </table:table-cell>
              </table:table-row>
              <table:table-row table:style-name="row">
                <table:table-cell table:style-name="cell_frame_all" table:number-rows-spanned="1" table:number-columns-spanned="2">
                  <text:p text:style-name="table_al">30.3</text:p>
                </table:table-cell>
                <table:table-cell table:style-name="cell_frame_all" table:number-rows-spanned="1" table:number-columns-spanned="2">
                  <text:p text:style-name="table_al">Artikel N12 Kieswet</text:p>
                </table:table-cell>
                <table:table-cell table:style-name="cell_frame_all" table:number-rows-spanned="1" table:number-columns-spanned="1">
                  <text:p text:style-name="table_al">Overbrengen processen-verbaal, verzegelde pakken en enveloppen naar voorzitter stembureau als bedoeld in artikel N12 Kies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3">
                  <text:p text:style-name="table_al">Beleidsmedewerker Burgerzaken</text:p>
                </table:table-cell>
              </table:table-row>
              <table:table-row table:style-name="row">
                <table:table-cell table:style-name="cell_frame_all" table:number-rows-spanned="1" table:number-columns-spanned="2">
                  <text:p text:style-name="table_al">30.4</text:p>
                </table:table-cell>
                <table:table-cell table:style-name="cell_frame_all" table:number-rows-spanned="1" table:number-columns-spanned="2">
                  <text:p text:style-name="table_al">Artikel H4, lid 3 Kieswet</text:p>
                </table:table-cell>
                <table:table-cell table:style-name="cell_frame_all" table:number-rows-spanned="1" table:number-columns-spanned="1">
                  <text:p text:style-name="table_al">In ontvangst nemen verklaringen van ondersteuning van kandidatenlijsten als bedoeld in artikel H4, lid 3 Kieswet.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3">
                  <text:p text:style-name="table_al">Beleidsmedewerker Burgerzaken; medewerkers Burgerzaken; medewerkers KCC</text:p>
                </table:table-cell>
              </table:table-row>
              <table:table-row table:style-name="row">
                <table:table-cell table:style-name="cell_frame_all" table:number-rows-spanned="1" table:number-columns-spanned="2">
                  <text:p text:style-name="table_al">30.5</text:p>
                </table:table-cell>
                <table:table-cell table:style-name="cell_frame_all" table:number-rows-spanned="1" table:number-columns-spanned="2">
                  <text:p text:style-name="table_al">Hoofdstuk D Kieswet</text:p>
                </table:table-cell>
                <table:table-cell table:style-name="cell_frame_all" table:number-rows-spanned="1" table:number-columns-spanned="1">
                  <text:p text:style-name="table_al">Correspondentie betreffende het kiezersregister. Hoofdstuk D Kies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3">
                  <text:p text:style-name="table_al">Beleidsmedewerker Burgerzaken, medewerkers Burgerzaken; medewerkers KCC</text:p>
                </table:table-cell>
              </table:table-row>
              <table:table-row table:style-name="row">
                <table:table-cell table:style-name="cell_frame_all" table:number-rows-spanned="1" table:number-columns-spanned="2">
                  <text:p text:style-name="table_al">30.6</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2">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3">
                  <text:p text:style-name="table_al">Artikel 2.3 Jeugdwet 2015</text:p>
                </table:table-cell>
                <table:table-cell table:style-name="cell_frame_all" table:number-rows-spanned="1" table:number-columns-spanned="1">
                  <text:p text:style-name="table_al">Oordeel over treffen jeugdhulp voorzieningen voor jeugdige of een ou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Werkzaamheden worden uitgevoerd door medewerkers Jeugd- en Gezinsteam Leiderdorp/Zoeterwoude. Conform Dienstverleningsovereenkomst Jeugdhulp 2014-2016 tussen Gemeenten en Holland Rijnland (artikel 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3">
                  <text:p text:style-name="table_al">Artikel 2.4 </text:p>
                </table:table-cell>
                <table:table-cell table:style-name="cell_frame_all" table:number-rows-spanned="1" table:number-columns-spanned="1">
                  <text:p text:style-name="table_al">Verzoek tot onderzoek bij de raad voor de kinderbescherming over maatregel met betrekking tot gezag over minderjari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Werkzaamheden worden uitgevoerd door medewerkers Jeugd- en Gezinsteam Leiderdorp/Zoeterwoude. Conform Dienstverleningsovereenkomst Jeugdhulp 2014-2016 tussen Gemeenten en Holland Rijnland (artikel 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3">
                  <text:p text:style-name="table_al">Artikel 2.7, lid 1</text:p>
                </table:table-cell>
                <table:table-cell table:style-name="cell_frame_all" table:number-rows-spanned="1" table:number-columns-spanned="1">
                  <text:p text:style-name="table_al">Bij treffen individuele voorziening zo nodig overleg voeren met bevoegd gezag van een schoo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Werkzaamheden worden uitgevoerd door medewerkers Jeugd- en Gezinsteam Leiderdorp/Zoeterwoude. Conform Dienstverleningsovereenkomst Jeugdhulp 2014-2016 tussen Gemeenten en Holland Rijnland (artikel 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3">
                  <text:p text:style-name="table_al">Artikel 3.1</text:p>
                </table:table-cell>
                <table:table-cell table:style-name="cell_frame_all" table:number-rows-spanned="1" table:number-columns-spanned="1">
                  <text:p text:style-name="table_al">Aanwijzing door het college van een jeugdhulpaanbieder die verzoek tot onderzoek bij de Raad voor de Kinderbescherming kan do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Verzoeken tot onderzoek (VTO) zijn onderdeel van de afspraken van Gemeenten Holland Rijnland met de Raad voor de Kinderbescherming. Zie Samenwerkingsafspraken Jeugdbeschermingstafel Holland Rijnland.</text:p>
                  <text:p text:style-name="table_al">Medewerkers van het Jeugd- en Gezinsteam zijn benoemd als melders t.a.v. de Jeugdbeschermingstafel. Zie Samenwerkingsafspraken Jeugdbeschermingstafel Holland Rijnland (artikel 1.7).</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3">
                  <text:p text:style-name="table_al">Artikel 6.1.8</text:p>
                </table:table-cell>
                <table:table-cell table:style-name="cell_frame_all" table:number-rows-spanned="1" table:number-columns-spanned="1">
                  <text:p text:style-name="table_al">Indienen verzoek tot verkrijgen van een machtiging van de kinderrechter om een jeugdige die woonplaats in de gemeente heeft in een gesloten accommodatie te doen opnemen en te doen verblij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Voorzitter Jeugdbeschermingstafel Holland Rijnland (JBT)</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De Jeugdbeschermingstafel (JBT) is onderdeel van de afspraken van Gemeenten Holland Rijnland met de Raad voor de Kinderbescherming. Zie Samenwerkingsafspraken Jeugdbeschermingstafel Holland Rijnland. Zie tevens Samenwerkingsprotocol Gemeenten en Raad voor de Kinderbescherming.</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3">
                  <text:p text:style-name="table_al">Artikel 6.1.12, lid 6</text:p>
                </table:table-cell>
                <table:table-cell table:style-name="cell_frame_all" table:number-rows-spanned="1" table:number-columns-spanned="1">
                  <text:p text:style-name="table_al">Mededeling vervallen machtiging, besluit geen nieuwe machtiging aan te vragen aan de raad voor de kinder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Zie Samenwerkingsprotocol Gemeenten en Raad voor de Kinderbescherming.</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3">
                  <text:p text:style-name="table_al">Artikel 8.1.1, lid 1</text:p>
                </table:table-cell>
                <table:table-cell table:style-name="cell_frame_all" table:number-rows-spanned="1" table:number-columns-spanned="1">
                  <text:p text:style-name="table_al">Verstrekken of weigeren persoonsgebonden budget op wens van jeugdige of ou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Werkzaamheden worden uitgevoerd door medewerkers Jeugd- en Gezinsteam Leiderdorp/Zoeterwoude. Conform Dienstverleningsovereenkomst Jeugdhulp 2014-2016 tussen Gemeenten en Holland Rijnland (artikelen 5 en 9).</text:p>
                  <text:p text:style-name="table_al">Zie ook Verordening Jeughulp Zoeterwoude 2015 [gewijzigde versie 2018] dan wel Verordening Jeughulp Zoeterwoude 2018 (artikel 12, besluit tot verstrekken van een individuele voorziening; artikel 14 lid 1, mandatering aan vakinhoudelijk medewerker van het jeugd- en gezinsteam).</text:p>
                  <text:p text:style-name="table_al">Zie ook Nadere regels Jeugdhulp 2018 (hoofdstuk 3).</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3">
                  <text:p text:style-name="table_al">Artikel 8.1.4</text:p>
                </table:table-cell>
                <table:table-cell table:style-name="cell_frame_all" table:number-rows-spanned="1" table:number-columns-spanned="1">
                  <text:p text:style-name="table_al">Herzien of intrekken persoonsgebonden 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Zie voor intrekken pgb ook mandaten Verordening Jeugdhulp 2015 (art 18 lid 4).</text:p>
                </table:table-cell>
              </table:table-row>
              <table:table-row table:style-name="row">
                <table:table-cell table:style-name="cell_frame_all" table:number-rows-spanned="1" table:number-columns-spanned="12">
                  <text:p text:style-name="table_al">32. Verordening Jeugdhulp Zoeterwoude 2015</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3">
                  <text:p text:style-name="table_al">Artikel 12</text:p>
                </table:table-cell>
                <table:table-cell table:style-name="cell_frame_all" table:number-rows-spanned="1" table:number-columns-spanned="1">
                  <text:p text:style-name="table_al">Beschikking individuele jeugdhulp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Werkzaamheden worden uitgevoerd door medewerkers Jeugd- en Gezinsteam Leiderdorp/Zoeterwoude. Conform Dienstverleningsovereenkomst Jeugdhulp 2014-2016 tussen Gemeenten en Holland Rijnland (artikel 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3">
                  <text:p text:style-name="table_al">Artikel 14, lid 1</text:p>
                </table:table-cell>
                <table:table-cell table:style-name="cell_frame_all" table:number-rows-spanned="1" table:number-columns-spanned="1">
                  <text:p text:style-name="table_al">Individuele jeugdhulpvoorziening via persoonsgebonden budget (p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Werkzaamheden worden uitgevoerd door medewerkers Jeugd- en Gezinsteam Leiderdorp/Zoeterwoude. Conform Dienstverleningsovereenkomst Jeugdhulp 2014-2016 tussen Gemeenten en Holland Rijnland (artikel 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3">
                  <text:p text:style-name="table_al">Artikel 15</text:p>
                </table:table-cell>
                <table:table-cell table:style-name="cell_frame_all" table:number-rows-spanned="1" table:number-columns-spanned="1">
                  <text:p text:style-name="table_al">Inzet van jeugdhulp na een verwijzing van de jeugdige en/of de ouders, door de huisarts, medisch specialist en jeugdarts naar een jeugdhulpaanbie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Werkzaamheden worden uitgevoerd door medewerkers Jeugd- en Gezinsteam Leiderdorp/Zoeterwoude. Conform Dienstverleningsovereenkomst Jeugdhulp 2014-2016 tussen Gemeenten en Holland Rijnland (artikel 5).</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3">
                  <text:p text:style-name="table_al">Artikel 17</text:p>
                </table:table-cell>
                <table:table-cell table:style-name="cell_frame_all" table:number-rows-spanned="1" table:number-columns-spanned="1">
                  <text:p text:style-name="table_al">Jeugdhulp in spoedeisend gev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In uitzonderlijke situaties waarbij de veiligheid van de jeugdige in het geding is, kan de vakinhoudelijk medewerker van Veilig Thuis de jeugdhulp inzetten. Het Jeugd- en Gezinsteam wordt daarover onmiddellijk geïnformeerd</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3">
                  <text:p text:style-name="table_al">Artikel 18, lid 2</text:p>
                </table:table-cell>
                <table:table-cell table:style-name="cell_frame_all" table:number-rows-spanned="1" table:number-columns-spanned="1">
                  <text:p text:style-name="table_al">Een beslissing aangaande een individuele jeugdhulpvoorziening herzien dan wel intrek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Werkzaamheden worden uitgevoerd door medewerkers Jeugd- en Gezinsteam Leiderdorp/Zoeterwoude. Conform Dienstverleningsovereenkomst Jeugdhulp 2014-2016 tussen Gemeenten en Holland Rijnland (artikel 5).</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3">
                  <text:p text:style-name="table_al">Artikel 18, lid 3</text:p>
                </table:table-cell>
                <table:table-cell table:style-name="cell_frame_all" table:number-rows-spanned="1" table:number-columns-spanned="1">
                  <text:p text:style-name="table_al">Geheel of gedeeltelijk de geldswaarde vorderen van de ten onrechte genoten individuele jeugdhulpvoorziening of het ten onrechte genoten p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Werkzaamheden worden uitgevoerd door medewerkers Jeugd- en Gezinsteam Leiderdorp/Zoeterwoude. Conform Dienstverleningsovereenkomst Jeugdhulp 2014-2016 tussen Gemeenten en Holland Rijnland (artikelen 5 en 9).</text:p>
                  <text:p text:style-name="table_al">Zie ook Verordening Jeughulp Zoeterwoude 2015 [gewijzigde versie 2018] dan wel Verordening Jeughulp Zoeterwoude 2018 (artikel 12, besluit tot verstrekken van een individuele voorziening; artikel 14 lid 1, mandatering aan vakinhoudelijk medewerker van het jeugd- en gezinsteam).</text:p>
                  <text:p text:style-name="table_al">Zie ook Nadere regels Jeugdhulp 2018 (hoofdstuk 3).</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3">
                  <text:p text:style-name="table_al">Artikel 18, lid 4</text:p>
                </table:table-cell>
                <table:table-cell table:style-name="cell_frame_all" table:number-rows-spanned="1" table:number-columns-spanned="1">
                  <text:p text:style-name="table_al">Intrekken van een p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Werkzaamheden worden uitgevoerd door medewerkers Jeugd- en Gezinsteam Leiderdorp/Zoeterwoude. Conform Dienstverleningsovereenkomst Jeugdhulp 2014-2016 tussen Gemeenten en Holland Rijnland (artikelen 5 en 9).</text:p>
                  <text:p text:style-name="table_al">Zie ook Verordening Jeughulp Zoeterwoude 2015 [gewijzigde versie 2018] dan wel Verordening Jeughulp Zoeterwoude 2018 (artikel 12, besluit tot verstrekken van een individuele voorziening; artikel 14 lid 1, mandatering aan vakinhoudelijk medewerker van het jeugd- en gezinsteam).</text:p>
                  <text:p text:style-name="table_al">Zie ook Nadere regels Jeugdhulp 2018 (hoofdstuk 3).</text:p>
                </table:table-cell>
              </table:table-row>
              <table:table-row table:style-name="row">
                <table:table-cell table:style-name="cell_frame_all" table:number-rows-spanned="1" table:number-columns-spanned="12">
                  <text:p text:style-name="table_al">33. Nadere regels Jeugdhulp Zoeterwoude 2018</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3">
                  <text:p text:style-name="table_al">Artikel 2,3,4,5 en 6</text:p>
                </table:table-cell>
                <table:table-cell table:style-name="cell_frame_all" table:number-rows-spanned="1" table:number-columns-spanned="1">
                  <text:p text:style-name="table_al">Voorwaarden en hoogte door het college te verstrekken p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Zie Nadere regels Jeugdhulp 2018 (hoofdstuk 3).</text:p>
                </table:table-cell>
              </table:table-row>
              <table:table-row table:style-name="row">
                <table:table-cell table:style-name="cell_frame_all" table:number-rows-spanned="1" table:number-columns-spanned="12">
                  <text:p text:style-name="table_al">34. Wet maatschappelijke ondersteuning 2015 (Wmo)</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3">
                  <text:p text:style-name="table_al">Artikel 1.2.1</text:p>
                </table:table-cell>
                <table:table-cell table:style-name="cell_frame_all" table:number-rows-spanned="1" table:number-columns-spanned="1">
                  <text:p text:style-name="table_al">Nemen van besluiten ten behoeve van ondersteuning van inwoners op het gebied van zelfredzaamheid en participatie, beschermd wonen en opvang. Invullen uitvoerende t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Onder uitvoerende taken tevens behoort het aangaan van overeenkomsten met zorgaanbieders. Ondertekening raamovereenkomsten dan wel resultaatovereenkomsten met leveranciers en zorgaanbieders.</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3">
                  <text:p text:style-name="table_al">Artikel 2.3.1</text:p>
                </table:table-cell>
                <table:table-cell table:style-name="cell_frame_all" table:number-rows-spanned="1" table:number-columns-spanned="1">
                  <text:p text:style-name="table_al">Zorgdragen voor de verstrekking van een maatwerkvoorziening aan personen die daarvoor in aanmerking kom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3">
                  <text:p text:style-name="table_al">Artikel 2.3.3</text:p>
                </table:table-cell>
                <table:table-cell table:style-name="cell_frame_all" table:number-rows-spanned="1" table:number-columns-spanned="1">
                  <text:p text:style-name="table_al">Bij spoedeisend geval, onverwijlde verstrekking van een maatwerkvoorzi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3">
                  <text:p text:style-name="table_al">Artikel 2.3.5</text:p>
                </table:table-cell>
                <table:table-cell table:style-name="cell_frame_all" table:number-rows-spanned="1" table:number-columns-spanned="1">
                  <text:p text:style-name="table_al">Beslissen op een aanvraag om een maatwerkvoorzi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3">
                  <text:p text:style-name="table_al">Artikel 2.3.6</text:p>
                </table:table-cell>
                <table:table-cell table:style-name="cell_frame_all" table:number-rows-spanned="1" table:number-columns-spanned="1">
                  <text:p text:style-name="table_al">Verstrekken of weigeren persoonsgebonden budget op verzoek clië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3">
                  <text:p text:style-name="table_al">Artikel 2.3.7</text:p>
                </table:table-cell>
                <table:table-cell table:style-name="cell_frame_all" table:number-rows-spanned="1" table:number-columns-spanned="1">
                  <text:p text:style-name="table_al">Aanbrengen woningaanpassingen zonder toestemming van de eigen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3">
                  <text:p text:style-name="table_al">Artikel 2.3.10</text:p>
                </table:table-cell>
                <table:table-cell table:style-name="cell_frame_all" table:number-rows-spanned="1" table:number-columns-spanned="1">
                  <text:p text:style-name="table_al">Beslissing als bedoeld in artikel 2.3.5 of 2.3.6 herzien of intrek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3">
                  <text:p text:style-name="table_al">Artikel 2.4.1</text:p>
                </table:table-cell>
                <table:table-cell table:style-name="cell_frame_all" table:number-rows-spanned="1" table:number-columns-spanned="1">
                  <text:p text:style-name="table_al">Verhaal van kosten bij toepassing van Artikel 2.3.10, lid 1. Geldswaarde vorderen van ten onrechte genoten maatwerkvoorziening of persoonsgebonden budg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3">
                  <text:p text:style-name="table_al">Artikel 5.2.1</text:p>
                </table:table-cell>
                <table:table-cell table:style-name="cell_frame_all" table:number-rows-spanned="1" table:number-columns-spanned="1">
                  <text:p text:style-name="table_al">Verstrekken persoonsgegevens aan derden: de aanbieder, het CAK, de Sociale Verzekeringsbank, toezichthoudende ambtenar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34.10</text:p>
                </table:table-cell>
                <table:table-cell table:style-name="cell_frame_all" table:number-rows-spanned="1" table:number-columns-spanned="3">
                  <text:p text:style-name="table_al">Artikel 5.2.9 </text:p>
                </table:table-cell>
                <table:table-cell table:style-name="cell_frame_all" table:number-rows-spanned="1" table:number-columns-spanned="1">
                  <text:p text:style-name="table_al">vaststellen burgerservicenummer van betrokkene bij het eerste contact over uitvoering van de Wmo wet en de Verordening maatschappelijke ondersteu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3">
                  <text:p text:style-name="table_al">Artikel 5.3.2</text:p>
                </table:table-cell>
                <table:table-cell table:style-name="cell_frame_all" table:number-rows-spanned="1" table:number-columns-spanned="1">
                  <text:p text:style-name="table_al">Inzage in of afschrift van bescheiden waarover met betrekking tot betrokkene wordt beschikt, op verzoek van betrokkene verstrekken of weiger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3">
                  <text:p text:style-name="table_al">Artikel 5.3.3</text:p>
                </table:table-cell>
                <table:table-cell table:style-name="cell_frame_all" table:number-rows-spanned="1" table:number-columns-spanned="1">
                  <text:p text:style-name="table_al">Toestemming aan betrokkene vragen tot geven inlichtingen, over betrokkene, inzage in en afschrift van bescheiden over betrokkene aan ander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3">
                  <text:p text:style-name="table_al">Artikel 5.3.5</text:p>
                </table:table-cell>
                <table:table-cell table:style-name="cell_frame_all" table:number-rows-spanned="1" table:number-columns-spanned="1">
                  <text:p text:style-name="table_al">Op verzoek van degene op wie de persoonsgegevens betrekking hebben, persoonsgegevens die ogv de wet verzameld zijn, binnen drie maanden na het verzoek vernieti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2">
                  <text:p text:style-name="table_al">35. Verordening maatschappelijke ondersteuning 2015</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3">
                  <text:p text:style-name="table_al">Artikel 2.6 en 2.7</text:p>
                </table:table-cell>
                <table:table-cell table:style-name="cell_frame_all" table:number-rows-spanned="1" table:number-columns-spanned="1">
                  <text:p text:style-name="table_al">Indienen aanvraag maatwerkvoorziening bij het colleg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3">
                  <text:p text:style-name="table_al">Artikel 2.8</text:p>
                </table:table-cell>
                <table:table-cell table:style-name="cell_frame_all" table:number-rows-spanned="1" table:number-columns-spanned="1">
                  <text:p text:style-name="table_al">Beoordeling aanvraag van een maatwerk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3">
                  <text:p text:style-name="table_al">Artikel 4.1</text:p>
                </table:table-cell>
                <table:table-cell table:style-name="cell_frame_all" table:number-rows-spanned="1" table:number-columns-spanned="1">
                  <text:p text:style-name="table_al">Afgeven van de beschikking tot verstrekking van een maatwerk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3">
                  <text:p text:style-name="table_al">Artikel 4.2</text:p>
                </table:table-cell>
                <table:table-cell table:style-name="cell_frame_all" table:number-rows-spanned="1" table:number-columns-spanned="1">
                  <text:p text:style-name="table_al">Verstrekken maatwerkvoorziening via persoonsgebonden 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3">
                  <text:p text:style-name="table_al">Artikel 2.8 </text:p>
                </table:table-cell>
                <table:table-cell table:style-name="cell_frame_all" table:number-rows-spanned="1" table:number-columns-spanned="1">
                  <text:p text:style-name="table_al">Nieuwe feiten en omstandigheden, mut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3">
                  <text:p text:style-name="table_al">Artikel 6.1 </text:p>
                </table:table-cell>
                <table:table-cell table:style-name="cell_frame_all" table:number-rows-spanned="1" table:number-columns-spanned="1">
                  <text:p text:style-name="table_al">Herziening, intrekking beschikking maatwerkvoorziening, terugvo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3">
                  <text:p text:style-name="table_al">Artikel 9.1</text:p>
                </table:table-cell>
                <table:table-cell table:style-name="cell_frame_all" table:number-rows-spanned="1" table:number-columns-spanned="1">
                  <text:p text:style-name="table_al">Toepassen hardheidsclausule door het colle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Toepassen hardheidsclausule vindt plaats in overleg met portefeuillehouder Wmo.</text:p>
                </table:table-cell>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1">
                  <text:p text:style-name="table_al">Ruimte algemeen</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Het opdragen van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 en de projectleiders die belast zijn met het betreffende project.</text:p>
                </table:table-cell>
                <table:table-cell table:style-name="cell_frame_all" table:number-rows-spanned="1" table:number-columns-spanned="3">
                  <text:p text:style-name="table_al">Binnen het daartoe vastgestelde beleid en de goedgekeurde budgetten en tot een maximum van € 250.000,- per werk. Medewerkers Ruimte en de projectleiders Ruimte tot € 5.000,-. De medewerker Handhaving tot € 1.000,-. In alle gevallen met toepassing van het 4-ogen-principe door een collega of de directeur mee te laten lezen en parafere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1">
                  <text:p text:style-name="table_al">Woningwet, Wro, Bro, Bouwbesluit, Bouwverordening, Monumentenwet, Erfgoedverordening en Wabo</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3">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3">
                  <text:p text:style-name="table_al">Bouwbesluit, § 1.7</text:p>
                </table:table-cell>
                <table:table-cell table:style-name="cell_frame_all" table:number-rows-spanned="1" table:number-columns-spanned="1">
                  <text:p text:style-name="table_al">Behandeling van sloopmeld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3">
                  <text:p text:style-name="table_al">Bouwbesluit, § 1.5</text:p>
                </table:table-cell>
                <table:table-cell table:style-name="cell_frame_all" table:number-rows-spanned="1" table:number-columns-spanned="1">
                  <text:p text:style-name="table_al">Behandeling van gebruiksmel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3">
                  <text:p text:style-name="table_al">Artikelen 1.2.1 en 1.2.1A Bro</text:p>
                </table:table-cell>
                <table:table-cell table:style-name="cell_frame_all" table:number-rows-spanned="1" table:number-columns-spanned="1">
                  <text:p text:style-name="table_al">Het aan eenieder elektronisch beschikbaar stellen van visies, plannen, besluiten en verordeningen en ontwerpen daarvan; het ervoor zorgdragen dat bij de raadpleging van een plan langs elektronische weg de status van dat plan kenbaar is; het eenieder in de gelegenheid stellen een visie, plan, besluit of verordening in te zien en het op verzoek verstrekken van een afschrift daarvan; het waarmerken van ruimtelijke visies, plannen, besluiten en verord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Na instemming van het college met het desbetreffende plan.</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3">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3">
                  <text:p text:style-name="table_al">Artikel 3.1.1 Bro</text:p>
                </table:table-cell>
                <table:table-cell table:style-name="cell_frame_all" table:number-rows-spanned="1" table:number-columns-spanned="1">
                  <text:p text:style-name="table_al">Het voeren van vooroverleg ex artikel 3.1.1.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3">
                  <text:p text:style-name="table_al">Wabo hoofdstuk 2 en 3</text:p>
                </table:table-cell>
                <table:table-cell table:style-name="cell_frame_all" table:number-rows-spanned="1" table:number-columns-spanned="1">
                  <text:p text:style-name="table_al">Verlenen en weigeren van een reguliere omgevings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3">
                  <text:p text:style-name="table_al">Artikel 2.12, eerste lid, onderdeel a, onder 1 en 2 Wabo en Bouwbesluit</text:p>
                </table:table-cell>
                <table:table-cell table:style-name="cell_frame_all" table:number-rows-spanned="1" table:number-columns-spanned="1">
                  <text:p text:style-name="table_al">Verlenen en weigeren van een ontheffing van het Bouwbesluit en verlenen en weigeren van een afwijking van het bestemmingsplan als bedoeld in de artikelen 2.12, eerste lid, onderdeel a, onder 1 (binnenplans) en 2 (kruimelgevallen)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Na instemming van de desbetreffende portefeuillehouder. Als de situatie past binnen de "Beleidsregels voor afwijken van het bestemmingsplan op grond van de Wet algemene bepalingen omgevingsrecht, artikel 2.12, lid 1, onder a, onder 1e en 2e", is instemming van de desbetreffende portefeuillehouder niet nodig.</text:p>
                  <text:p text:style-name="table_al">Met toepassing van het 4-ogen-principe door een collega of directeur mee te laten lezen en paraferen.</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3">
                  <text:p text:style-name="table_al">Artikel 2.12, lid 1, onderdeel a, onder 3 Wabo</text:p>
                </table:table-cell>
                <table:table-cell table:style-name="cell_frame_all" table:number-rows-spanned="1" table:number-columns-spanned="1">
                  <text:p text:style-name="table_al">Verlenen en weigeren van een afwijking van het bestemmingsplan als bedoeld in de artikelen 2.12, eerste lid, onderdeel a, onder 3 (v.m. projectbeslui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Ondertekeningsmandaat, mandaatgever beslist, de gemandateerde tekent het besluit. </text:p>
                </table:table-cell>
              </table:table-row>
              <table:table-row table:style-name="row">
                <table:table-cell table:style-name="cell_frame_all" table:number-rows-spanned="1" table:number-columns-spanned="1">
                  <text:p text:style-name="table_al">37.10</text:p>
                </table:table-cell>
                <table:table-cell table:style-name="cell_frame_all" table:number-rows-spanned="1" table:number-columns-spanned="3">
                  <text:p text:style-name="table_al">Artikel 3.3 en 3.5 derde lid Wabo</text:p>
                </table:table-cell>
                <table:table-cell table:style-name="cell_frame_all" table:number-rows-spanned="1" table:number-columns-spanned="1">
                  <text:p text:style-name="table_al">Verlenen van een reguliere omgevingsvergunning in afwijking van de wettelijke aanhoudingsgron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Na paraaf directeur</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3">
                  <text:p text:style-name="table_al">Hoofdstukken 2 en 3 Wabo</text:p>
                </table:table-cell>
                <table:table-cell table:style-name="cell_frame_all" table:number-rows-spanned="1" table:number-columns-spanned="1">
                  <text:p text:style-name="table_al">Verlengen van de beslistermijn met ten hoogste zes weken als bedoeld in hoofdstukken 2 en 3 van de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Reguliere en uitgebreide omgevingsvergunningen.</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3">
                  <text:p text:style-name="table_al">Artikel 2.33 Wabo</text:p>
                </table:table-cell>
                <table:table-cell table:style-name="cell_frame_all" table:number-rows-spanned="1" table:number-columns-spanned="1">
                  <text:p text:style-name="table_al">Het geheel of gedeeltelijk intrekken van een verleende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Met toepassing van het 4-ogen-principe door een collega of de directeur mee te laten lezen en paraferen.Waar van toepassing: onder de voorwaarden van het besluit van het college van 25 september 2007.</text:p>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3">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37.14</text:p>
                </table:table-cell>
                <table:table-cell table:style-name="cell_frame_all" table:number-rows-spanned="1" table:number-columns-spanned="3">
                  <text:p text:style-name="table_al">Artikel 2.31 Wabo</text:p>
                </table:table-cell>
                <table:table-cell table:style-name="cell_frame_all" table:number-rows-spanned="1" table:number-columns-spanned="1">
                  <text:p text:style-name="table_al">Wijzigen van een reguliere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37.15</text:p>
                </table:table-cell>
                <table:table-cell table:style-name="cell_frame_all" table:number-rows-spanned="1" table:number-columns-spanned="3">
                  <text:p text:style-name="table_al">Artikel 3.4 Wabo</text:p>
                </table:table-cell>
                <table:table-cell table:style-name="cell_frame_all" table:number-rows-spanned="1" table:number-columns-spanned="1">
                  <text:p text:style-name="table_al">Aanhouden besliss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Reguliere en uitgebreide omgevingsvergunningen.</text:p>
                </table:table-cell>
              </table:table-row>
              <table:table-row table:style-name="row">
                <table:table-cell table:style-name="cell_frame_all" table:number-rows-spanned="1" table:number-columns-spanned="1">
                  <text:p text:style-name="table_al">37.16</text:p>
                </table:table-cell>
                <table:table-cell table:style-name="cell_frame_all" table:number-rows-spanned="1" table:number-columns-spanned="3">
                  <text:p text:style-name="table_al">Artikel 3.3, 3.5 en 3.6 Wabo</text:p>
                </table:table-cell>
                <table:table-cell table:style-name="cell_frame_all" table:number-rows-spanned="1" table:number-columns-spanned="1">
                  <text:p text:style-name="table_al">Mededeling omtrent aanhouding besliss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Reguliere en uitgebreide omgevingsvergunningen.</text:p>
                </table:table-cell>
              </table:table-row>
              <table:table-row table:style-name="row">
                <table:table-cell table:style-name="cell_frame_all" table:number-rows-spanned="1" table:number-columns-spanned="1">
                  <text:p text:style-name="table_al">37.17</text:p>
                </table:table-cell>
                <table:table-cell table:style-name="cell_frame_all" table:number-rows-spanned="1" table:number-columns-spanned="3">
                  <text:p text:style-name="table_al">Artikel 3.19 Wabo jo. hoofdstuk 6 Waterwet (G.2 Waterwet_</text:p>
                </table:table-cell>
                <table:table-cell table:style-name="cell_frame_all" table:number-rows-spanned="1" table:number-columns-spanned="1">
                  <text:p text:style-name="table_al">Adviseren over samenhang beslissingen op aanvraag van een omgevings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Reguliere en uitgebreide omgevingsvergunningen. Op advies VAW’s</text:p>
                </table:table-cell>
              </table:table-row>
              <table:table-row table:style-name="row">
                <table:table-cell table:style-name="cell_frame_all" table:number-rows-spanned="1" table:number-columns-spanned="1">
                  <text:p text:style-name="table_al">37.18</text:p>
                </table:table-cell>
                <table:table-cell table:style-name="cell_frame_all" table:number-rows-spanned="1" table:number-columns-spanned="3">
                  <text:p text:style-name="table_al">Artikel 6.2 Wabo</text:p>
                </table:table-cell>
                <table:table-cell table:style-name="cell_frame_all" table:number-rows-spanned="1" table:number-columns-spanned="1">
                  <text:p text:style-name="table_al">Besluiten dat een reguliere omgevingsvergunning terstond in werking treed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37.19</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Inwinnen en verstrekken van adviezen van c.q. aan andere bestuursorgan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Reguliere en uitgebreide omgevingsvergunningen.</text:p>
                </table:table-cell>
              </table:table-row>
              <table:table-row table:style-name="row">
                <table:table-cell table:style-name="cell_frame_all" table:number-rows-spanned="1" table:number-columns-spanned="1">
                  <text:p text:style-name="table_al">37.20</text:p>
                </table:table-cell>
                <table:table-cell table:style-name="cell_frame_all" table:number-rows-spanned="1" table:number-columns-spanned="3">
                  <text:p text:style-name="table_al">Artikel 3.2 Wabo</text:p>
                </table:table-cell>
                <table:table-cell table:style-name="cell_frame_all" table:number-rows-spanned="1" table:number-columns-spanned="1">
                  <text:p text:style-name="table_al">Achterwege laten van de toepassing van de afdeling 3.4 en artikel 3.44 van de Awb vanwege een nationale noodsituat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37.21</text:p>
                </table:table-cell>
                <table:table-cell table:style-name="cell_frame_all" table:number-rows-spanned="1" table:number-columns-spanned="3">
                  <text:p text:style-name="table_al">Wabo, artikel 2.1, lid 1, onderdeel d</text:p>
                </table:table-cell>
                <table:table-cell table:style-name="cell_frame_all" table:number-rows-spanned="1" table:number-columns-spanned="1">
                  <text:p text:style-name="table_al">Verlenen of weigeren van omgevingsvergunningen brandveilig gebruik bouwwerk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Met toepassing van het 4-ogen-principe door collega of directeur mee te laten lezen en paraferen.</text:p>
                </table:table-cell>
              </table:table-row>
              <table:table-row table:style-name="row">
                <table:table-cell table:style-name="cell_frame_all" table:number-rows-spanned="1" table:number-columns-spanned="1">
                  <text:p text:style-name="table_al">37.22</text:p>
                </table:table-cell>
                <table:table-cell table:style-name="cell_frame_all" table:number-rows-spanned="1" table:number-columns-spanned="3">
                  <text:p text:style-name="table_al">Wabo, artikel 2.1, lid 1, onderdeel f, en artikel 3.10, eerste lid, aanhef en onder d.</text:p>
                </table:table-cell>
                <table:table-cell table:style-name="cell_frame_all" table:number-rows-spanned="1" table:number-columns-spanned="1">
                  <text:p text:style-name="table_al">Verlenen of weigeren van omgevingsvergunningen voor het slopen, verstoren, verplaatsen of in enig opzicht wijzigen van een rijksmonument of het herstellen, gebruiken of laten gebruiken van een rijksmonument op een wijze waardoor het wordt ontsierd of in gevaar gebracht, voor zover voor die activiteit een adviseur is aangewe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Met toepassing van het 4-ogen-principe door collega of directeur mee te laten lezen en paraferen.</text:p>
                </table:table-cell>
              </table:table-row>
              <table:table-row table:style-name="row">
                <table:table-cell table:style-name="cell_frame_all" table:number-rows-spanned="1" table:number-columns-spanned="12">
                  <text:p text:style-name="table_al">38. Handhaving Ruimte, o.a. Wabo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3">
                  <text:p text:style-name="table_al">Woningwet, Wro, Bro, Bouwbesluit, Bouwverordening, Erfgoedwet, Erfgoedverorde-ning en Wabo.</text:p>
                </table:table-cell>
                <table:table-cell table:style-name="cell_frame_all" table:number-rows-spanned="1" table:number-columns-spanned="1">
                  <text:p text:style-name="table_al">Het toezenden of aanplakken van informatieve of waarschuwende brieven of aankondigingen naar aanleiding van overtredingen, en aanschrijvingen tot naleving van regelgeving.</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Tenzij toepassing van sanctiemiddelen. </text:p>
                  <text:p text:style-name="table_al">Met toepassing van het 4-ogen-principe door een collega of de directeur mee te laten lezen en paraferen</text:p>
                </table:table-cell>
              </table:table-row>
              <table:table-row table:style-name="row">
                <table:table-cell table:style-name="cell_frame_all" table:number-rows-spanned="1" table:number-columns-spanned="1">
                  <text:p text:style-name="table_al">38.1A</text:p>
                </table:table-cell>
                <table:table-cell table:style-name="cell_frame_all" table:number-rows-spanned="1" table:number-columns-spanned="3">
                  <text:p text:style-name="table_al">Artikel 5.13 jo 5.10 Wabo</text:p>
                </table:table-cell>
                <table:table-cell table:style-name="cell_frame_all" table:number-rows-spanned="1" table:number-columns-spanned="1">
                  <text:p text:style-name="table_al">Binnentreden van een wo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3">
                  <text:p text:style-name="table_al">Artikel 5.17 van de Wabo</text:p>
                </table:table-cell>
                <table:table-cell table:style-name="cell_frame_all" table:number-rows-spanned="1" table:number-columns-spanned="1">
                  <text:p text:style-name="table_al">Het afdwingen van medewerking door middel van bestuursdwang waaronder het ter plaatse mondeling stilleggen van een 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De portefeuillehouder wordt onverwijld in kennis gesteld van het eventueel stil leggen van een werk.</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3">
                  <text:p text:style-name="table_al">Artikel 5.21 e.v. Awb; Artikel 5:31d e.v. Awb </text:p>
                </table:table-cell>
                <table:table-cell table:style-name="cell_frame_all" table:number-rows-spanned="1" table:number-columns-spanned="1">
                  <text:p text:style-name="table_al">Besluiten tot oplegging van een last onder bestuursdwang of een last onder dwangsom.</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Ondertekeningsmandaat, mandaatgever beslist, de gemandateerde tekent het besluit. </text:p>
                </table:table-cell>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3">
                  <text:p text:style-name="table_al">Artikel 5.18 Wabo</text:p>
                </table:table-cell>
                <table:table-cell table:style-name="cell_frame_all" table:number-rows-spanned="1" table:number-columns-spanned="1">
                  <text:p text:style-name="table_al">Besluiten dat de sanctiebeschikking ook gericht is tegen rechtsopvolgers van de overtredende partij</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Ondertekeningsmandaat, mandaatgever beslist, de gemandateerde tekent het besluit.</text:p>
                </table:table-cell>
              </table:table-row>
              <table:table-row table:style-name="row">
                <table:table-cell table:style-name="cell_frame_all" table:number-rows-spanned="1" table:number-columns-spanned="1">
                  <text:p text:style-name="table_al">38.5</text:p>
                </table:table-cell>
                <table:table-cell table:style-name="cell_frame_all" table:number-rows-spanned="1" table:number-columns-spanned="3">
                  <text:p text:style-name="table_al">Artikel 5.19 Wabo</text:p>
                </table:table-cell>
                <table:table-cell table:style-name="cell_frame_all" table:number-rows-spanned="1" table:number-columns-spanned="1">
                  <text:p text:style-name="table_al">Besluiten tot geheel of gedeeltelijke intrekking in het kader van de handhavingstaak</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Ondertekeningsmandaat, mandaatgever beslist, de gemandateerde tekent het besluit.</text:p>
                </table:table-cell>
              </table:table-row>
              <table:table-row table:style-name="row">
                <table:table-cell table:style-name="cell_frame_all" table:number-rows-spanned="1" table:number-columns-spanned="1">
                  <text:p text:style-name="table_al">38.6</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Intrekken last onder dwangsom of last onder bestuursdwang.</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Onder voorwaarde dat aan de last is voldaan.</text:p>
                </table:table-cell>
              </table:table-row>
              <table:table-row table:style-name="row">
                <table:table-cell table:style-name="cell_frame_all" table:number-rows-spanned="1" table:number-columns-spanned="1">
                  <text:p text:style-name="table_al">38.7</text:p>
                </table:table-cell>
                <table:table-cell table:style-name="cell_frame_all" table:number-rows-spanned="1" table:number-columns-spanned="3">
                  <text:p text:style-name="table_al">Artikelen 5:29 en 5:30 Awb</text:p>
                </table:table-cell>
                <table:table-cell table:style-name="cell_frame_all" table:number-rows-spanned="1" table:number-columns-spanned="1">
                  <text:p text:style-name="table_al">Het meevoeren en opslaan van zaken; het zorg dragen voor de bewaring van opgeslagen zaken; het teruggeven van opgeslagen zaken aan de rechthebbende en het opschorten van die teruggave; het verkopen van meegevoerde en opgeslagen zaken; het om niet in eigendom aan een derde overdragen van meegevoerde en opgeslagen zaken; het laten vernietigen van meegevoerde en opgeslagen zaken.</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Na overleg met de directeur en onder voorwaarde dat een deugdelijke registratie plaatsvindt en waar nodig proces-verbaal is opgemaakt.</text:p>
                </table:table-cell>
              </table:table-row>
              <table:table-row table:style-name="row">
                <table:table-cell table:style-name="cell_frame_all" table:number-rows-spanned="1" table:number-columns-spanned="12">
                  <text:p text:style-name="table_al">39 Overig</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3">
                  <text:p text:style-name="table_al">Artikel 4:6 APV</text:p>
                </table:table-cell>
                <table:table-cell table:style-name="cell_frame_all" table:number-rows-spanned="1" table:number-columns-spanned="1">
                  <text:p text:style-name="table_al">Het beslissen op een verzoek om ontheffing voor ‘overige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Het voeren van schriftelijk en mondeling verweer, het verschaffen van nadere inlichtingen en het vertegenwoordigen van de burgemeester, het college en de gemeenteraad ter (rechts)zitting in verband met ingediende bezwaren, zienswijzen en bedenkingen, ingesteld (hoger) beroep en/of verzoeken om voorlopige voorziening en verzetprocedures bij de (gemeentelijke) commissie bezwaarschriften, de gerechten, de voorzieningenrechters, het college van gedeputeerde staten, de Centrale Raad van Beroep, de (voorzitter van de) Afdeling bestuursrechtspraak van de Raad van State en het College van Beroep voor het bedrijfsleven. </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3">
                  <text:p text:style-name="table_al">Verordening Startersleningen Zoeterwoude 2017</text:p>
                </table:table-cell>
                <table:table-cell table:style-name="cell_frame_all" table:number-rows-spanned="1" table:number-columns-spanned="1">
                  <text:p text:style-name="table_al">Beslissen op een aanvraag om een starters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39.3A</text:p>
                </table:table-cell>
                <table:table-cell table:style-name="cell_frame_all" table:number-rows-spanned="1" table:number-columns-spanned="3">
                  <text:p text:style-name="table_al">Verordening Blijversleningen Zoeterwoude 2017</text:p>
                </table:table-cell>
                <table:table-cell table:style-name="cell_frame_all" table:number-rows-spanned="1" table:number-columns-spanned="1">
                  <text:p text:style-name="table_al">Beslissen op een aanvraag om een blijvers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3">
                  <text:p text:style-name="table_al">Artikel 2, lid 1 Kampeer-verordening</text:p>
                </table:table-cell>
                <table:table-cell table:style-name="cell_frame_all" table:number-rows-spanned="1" table:number-columns-spanned="1">
                  <text:p text:style-name="table_al">Beslissen op een aanvraag om een vergunning voor het exploiteren van een kampeer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39.4A</text:p>
                </table:table-cell>
                <table:table-cell table:style-name="cell_frame_all" table:number-rows-spanned="1" table:number-columns-spanned="3">
                  <text:p text:style-name="table_al">Artikel 4:18 Apv</text:p>
                </table:table-cell>
                <table:table-cell table:style-name="cell_frame_all" table:number-rows-spanned="1" table:number-columns-spanned="1">
                  <text:p text:style-name="table_al">Het verlenen van ontheffing van het verbod, ten behoeve van recreatief nachtverblijf kampeermiddelen te plaatsen of geplaatst te houden buiten een kampeerterrein dat als zodanig in het bestemmingsplan is bestemd of mede bestem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39.5</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Het doen van uitgaven en in ontvangst nemen van opbrengsten voor projecten waarvoor het college een projectbegroting heeft vastgeste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projectleiders die belast zijn met het betreffende project.</text:p>
                </table:table-cell>
                <table:table-cell table:style-name="cell_frame_all" table:number-rows-spanned="1" table:number-columns-spanned="3">
                  <text:p text:style-name="table_al">Onder voorwaarde dat de uitgaven en inkomsten per kosten- en opbrengstencategorie passen in de voor dat jaar met de vastgestelde grondexploitatie of projectbegroting geraamde bedragen. Voorts dat de vastgestelde grondexploitatie of project-begroting niet ouder is dan van het vorige kalenderjaar. Tot € 5.000,- en met toepassing van het 4-ogen-principe door een collega of de directeur mee te laten lezen en paraferen. </text:p>
                </table:table-cell>
              </table:table-row>
              <table:table-row table:style-name="row">
                <table:table-cell table:style-name="cell_frame_all" table:number-rows-spanned="1" table:number-columns-spanned="1">
                  <text:p text:style-name="table_al">39.6</text:p>
                </table:table-cell>
                <table:table-cell table:style-name="cell_frame_all" table:number-rows-spanned="1" table:number-columns-spanned="3">
                  <text:p text:style-name="table_al">Artikel 2, lid 1 Subsidieverordening gemeentelijke monumenten Zoeterwoude 2009.</text:p>
                </table:table-cell>
                <table:table-cell table:style-name="cell_frame_all" table:number-rows-spanned="1" table:number-columns-spanned="1">
                  <text:p text:style-name="table_al">Het verlenen van subsidies voor gemeentelijke monum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Passend in het budget en overeenkomstig de geldende voorwaarden van de subsidieregeling.</text:p>
                  <text:p text:style-name="table_al">Met toepassing van het 4-ogen-principe door een collega of de directeur mee te laten lezen en paraferen.</text:p>
                </table:table-cell>
              </table:table-row>
              <table:table-row table:style-name="row">
                <table:table-cell table:style-name="cell_frame_all" table:number-rows-spanned="1" table:number-columns-spanned="1">
                  <text:p text:style-name="table_al">39.7</text:p>
                </table:table-cell>
                <table:table-cell table:style-name="cell_frame_all" table:number-rows-spanned="1" table:number-columns-spanned="3">
                  <text:p text:style-name="table_al">Algemene wet bestuursrecht, afdelingen 4.2.3, 4.2.5 en 4.2.6</text:p>
                </table:table-cell>
                <table:table-cell table:style-name="cell_frame_all" table:number-rows-spanned="1" table:number-columns-spanned="1">
                  <text:p text:style-name="table_al">Het verlenen, vaststellen, wijzigen en intrekken van subsidies, het verbinden van voorschriften en voorwaarden alsmede het aangaan van een overeenkoms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Passend in het budget en overeenkomstig de geldende voorwaarden van de subsidieregeling</text:p>
                </table:table-cell>
              </table:table-row>
              <table:table-row table:style-name="row">
                <table:table-cell table:style-name="cell_frame_all" table:number-rows-spanned="1" table:number-columns-spanned="1">
                  <text:p text:style-name="table_al">39.8</text:p>
                </table:table-cell>
                <table:table-cell table:style-name="cell_frame_all" table:number-rows-spanned="1" table:number-columns-spanned="3">
                  <text:p text:style-name="table_al">Artikel 6 Subsidie-verordening Stimuleringsrege-ling Zoeterwoude.</text:p>
                </table:table-cell>
                <table:table-cell table:style-name="cell_frame_all" table:number-rows-spanned="1" table:number-columns-spanned="1">
                  <text:p text:style-name="table_al">Het al dan niet verlenen, vaststellen, wijzigen en intrekken van subsidies, het verbinden van voorschriften en voorwaarden aan de verlening, het aangaan van een 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Tot € 5.000,- en met toepassing van het 4-ogen-principe door een collega of de directeur mee te laten lezen en paraferen.</text:p>
                </table:table-cell>
              </table:table-row>
              <table:table-row table:style-name="row">
                <table:table-cell table:style-name="cell_frame_all" table:number-rows-spanned="1" table:number-columns-spanned="1">
                  <text:p text:style-name="table_al">39.9</text:p>
                </table:table-cell>
                <table:table-cell table:style-name="cell_frame_all" table:number-rows-spanned="1" table:number-columns-spanned="3">
                  <text:p text:style-name="table_al">De geldende Legesverordening en Tarieventabel leges</text:p>
                </table:table-cell>
                <table:table-cell table:style-name="cell_frame_all" table:number-rows-spanned="1" table:number-columns-spanned="1">
                  <text:p text:style-name="table_al">Het opleggen van leges aansl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ambtenaar (B&amp;W hebben bij apart besluit één [of meer] heffingsambtenaar [-ambtenaren] aangewezen).</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van het domein Ruimte die belast zijn met het dossier waarvoor/ waarbinnen de leges geheven worden.</text:p>
                </table:table-cell>
                <table:table-cell table:style-name="cell_frame_all" table:number-rows-spanned="1" table:number-columns-spanned="3">
                  <text:p text:style-name="table_al">Met toepassing van het 4-ogenprincipe door een collega of de directeur mee te laten lezen en paraferen.</text:p>
                </table:table-cell>
              </table:table-row>
              <table:table-row table:style-name="row">
                <table:table-cell table:style-name="cell_frame_all" table:number-rows-spanned="1" table:number-columns-spanned="12">
                  <text:p text:style-name="table_al">40. Telecommunicatie-verordening</text:p>
                </table:table-cell>
              </table:table-row>
              <table:table-row table:style-name="row">
                <table:table-cell table:style-name="cell_frame_all" table:number-rows-spanned="1" table:number-columns-spanned="1">
                  <text:p text:style-name="table_al">40.1</text:p>
                </table:table-cell>
                <table:table-cell table:style-name="cell_frame_all" table:number-rows-spanned="1" table:number-columns-spanned="3">
                  <text:p text:style-name="table_al">Telecommunicatie-verordening gemeente Zoeterwoude 1999</text:p>
                </table:table-cell>
                <table:table-cell table:style-name="cell_frame_all" table:number-rows-spanned="1" table:number-columns-spanned="1">
                  <text:p text:style-name="table_al">Instemmingsbesluiten en het verbinden van voorschriften en beperkingen daaraan voor kabels en leidingen nutsbedrijv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Volgens de overeenkomsten die met de nutsbedrijven zijn overeengekomen en volgens artikel 3 en 4 van de telecommunicatieverordening. </text:p>
                </table:table-cell>
              </table:table-row>
              <table:table-row table:style-name="row">
                <table:table-cell table:style-name="cell_frame_all" table:number-rows-spanned="1" table:number-columns-spanned="12">
                  <text:p text:style-name="table_al">41. Rioleringsverordening 2003</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3">
                  <text:p text:style-name="table_al">Artikel 5 Rioolverordening Buitenriolering Zoeterwoude 2015</text:p>
                </table:table-cell>
                <table:table-cell table:style-name="cell_frame_all" table:number-rows-spanned="1" table:number-columns-spanned="1">
                  <text:p text:style-name="table_al">Besluiten op grond van en overige uitvoering van artikel 5 van de 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2">
                  <text:p text:style-name="table_al">42. Uitvoeringsbesluit Wet kenbaarheid publiekrechtelijke beperkingen onroerende zaken</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3">
                  <text:p text:style-name="table_al">Artikel 5 t/m 11 Uitvoeringsbesluit WKPB</text:p>
                </table:table-cell>
                <table:table-cell table:style-name="cell_frame_all" table:number-rows-spanned="1" table:number-columns-spanned="1">
                  <text:p text:style-name="table_al">Het beheer van registraties ingevolge de WKPB (registrator WKPB). Volgens artikel 5-11 Uitvoerings- besluit WKP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Jaarlijks verslag leggen over de wijze waarop van de bevoegdheid gebruik is gemaakt.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3">
                  <text:p text:style-name="table_al">Artikel 5 t/m 11 Uitvoeringsbesluit WKPB</text:p>
                </table:table-cell>
                <table:table-cell table:style-name="cell_frame_all" table:number-rows-spanned="1" table:number-columns-spanned="1">
                  <text:p text:style-name="table_al">Het verstrekken van afschriften of uittreksels uit de registratie WKPB en het verstrekken van verklaringen dat op een perceel geen publiekrechtelijke beperkingen van toepassing zij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2">
                  <text:p text:style-name="table_al">43. Kadasterwet</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3">
                  <text:p text:style-name="table_al">Artikel 104 en 105 Kadasterwet</text:p>
                </table:table-cell>
                <table:table-cell table:style-name="cell_frame_all" table:number-rows-spanned="1" table:number-columns-spanned="1">
                  <text:p text:style-name="table_al">Het verstrekken van gegevens van de openbare regist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Verhuur van volkstui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1">
                  <text:p text:style-name="table_al">Verordening afvalstoffenheffing en reinigingsrechten</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3">
                  <text:p text:style-name="table_al">Artikel 7 Verordening afval-stoffenheffing en reinigings-rechten</text:p>
                </table:table-cell>
                <table:table-cell table:style-name="cell_frame_all" table:number-rows-spanned="1" table:number-columns-spanned="1">
                  <text:p text:style-name="table_al">Vrijstelling van afvalstoffenheffing voor medisch afv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2">
                  <text:p text:style-name="table_al">45. Afvalstoffenverordening</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3">
                  <text:p text:style-name="table_al">Artikel 2, 3 en 4 Afval-stoffenverordening</text:p>
                </table:table-cell>
                <table:table-cell table:style-name="cell_frame_all" table:number-rows-spanned="1" table:number-columns-spanned="1">
                  <text:p text:style-name="table_al">Het beslissen op een aanvraag voor een vergunning of ontheff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Ondertekeningsmandaat, mandaatgever beslist, de gemandateerde tekent het besluit.</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3">
                  <text:p text:style-name="table_al">Artikel 6 Afvalstoffen-verordening</text:p>
                </table:table-cell>
                <table:table-cell table:style-name="cell_frame_all" table:number-rows-spanned="1" table:number-columns-spanned="1">
                  <text:p text:style-name="table_al">Het intrekken of wijzigen van een vergunning of ontheff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3">
                  <text:p text:style-name="table_al">Artikel 8 lid 2 Afval-stoffenverordening; </text:p>
                  <text:p text:style-name="table_al">Wet milieubeheer</text:p>
                </table:table-cell>
                <table:table-cell table:style-name="cell_frame_all" table:number-rows-spanned="1" table:number-columns-spanned="1">
                  <text:p text:style-name="table_al">Het vaststellen van de omschrijving van de categorieën huishoudelijke afvalstoff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3">
                  <text:p text:style-name="table_al">Artikel 9 lid 2 Afval-stoffenverordening; Wet milieubeheer.</text:p>
                </table:table-cell>
                <table:table-cell table:style-name="cell_frame_all" table:number-rows-spanned="1" table:number-columns-spanned="1">
                  <text:p text:style-name="table_al">Het aanwijzen van inzamelmiddelen of voorzieningen voor de inzameling van een bepaalde categorie huishoudelijke afvalstoffen ten behoeve van gebruiker(s) van een perceel via een inzamelmidd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3">
                  <text:p text:style-name="table_al">Artikel 10 lid 3 en 21 Afvalstoffenverordening;</text:p>
                  <text:p text:style-name="table_al">Wet milieubeheer</text:p>
                </table:table-cell>
                <table:table-cell table:style-name="cell_frame_all" table:number-rows-spanned="1" table:number-columns-spanned="1">
                  <text:p text:style-name="table_al">Het vaststellen van de dagen en tijden waarop overige categorieën huishoudelijke afvalstoffen ter inzameling kunnen worden aangebo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3">
                  <text:p text:style-name="table_al">Artikel 13 lid 2 Afval-stoffenverordening; Wet milieubeheer.</text:p>
                </table:table-cell>
                <table:table-cell table:style-name="cell_frame_all" table:number-rows-spanned="1" table:number-columns-spanned="1">
                  <text:p text:style-name="table_al">Het besluiten dat het aan anderen dan gebruikers van een perceel verboden is om huishoudelijke afvalstoffen ter inzameling aan te bi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3">
                  <text:p text:style-name="table_al">Artikel 14 lid 2 Afvalstoffen-verordening; Wet milieubeheer.</text:p>
                </table:table-cell>
                <table:table-cell table:style-name="cell_frame_all" table:number-rows-spanned="1" table:number-columns-spanned="1">
                  <text:p text:style-name="table_al">Het aanwijzen van andere inzamelaars aan wie bepaalde categorieën afvalstoffen moeten worden aangebo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3">
                  <text:p text:style-name="table_al">Artikel 15 lid 6 Afval-stoffenverordening; Wet milieubeheer.</text:p>
                </table:table-cell>
                <table:table-cell table:style-name="cell_frame_all" table:number-rows-spanned="1" table:number-columns-spanned="1">
                  <text:p text:style-name="table_al">Het stellen van eisen aan het te gebruiken inzamelmiddel indien het inzamelmiddel niet van gemeentewege is verstre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3">
                  <text:p text:style-name="table_al">Artikel 20 lid 1 Afval-stoffenverordening;</text:p>
                  <text:p text:style-name="table_al">Wet milieubeheer</text:p>
                </table:table-cell>
                <table:table-cell table:style-name="cell_frame_all" table:number-rows-spanned="1" table:number-columns-spanned="1">
                  <text:p text:style-name="table_al">Het aanwijzen van huishoudelijke afvalstoffen die zonder inzamelmiddel moeten worden aangebo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45.10</text:p>
                </table:table-cell>
                <table:table-cell table:style-name="cell_frame_all" table:number-rows-spanned="1" table:number-columns-spanned="3">
                  <text:p text:style-name="table_al">Artikel 21 lid 1 Afval-stoffenverordening;</text:p>
                  <text:p text:style-name="table_al">Wet milieubeheer</text:p>
                </table:table-cell>
                <table:table-cell table:style-name="cell_frame_all" table:number-rows-spanned="1" table:number-columns-spanned="1">
                  <text:p text:style-name="table_al">Het vaststellen van dagen en tijden waarop huishoudelijke afvalstoffen ter inzameling kunnen worden aangebo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45.11</text:p>
                </table:table-cell>
                <table:table-cell table:style-name="cell_frame_all" table:number-rows-spanned="1" table:number-columns-spanned="3">
                  <text:p text:style-name="table_al">Artikel 26 lid 2 Afval-stoffenverordening;</text:p>
                  <text:p text:style-name="table_al">Wet milieubeheer</text:p>
                </table:table-cell>
                <table:table-cell table:style-name="cell_frame_all" table:number-rows-spanned="1" table:number-columns-spanned="1">
                  <text:p text:style-name="table_al">Het verlenen van ontheffing (inclusief het verbinden van voorschriften daaraan) van het verbod om afvalstoffen buiten een daarvoor aangewezen plaats op of in de bodem te plaatsen, te storten, te werpen, uit te gieten, te houden of te laten vallen of te laten lopen op een wijze die aanleiding kan geven tot hinder of nadelige beinvloeding van het milieu.</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45.12</text:p>
                </table:table-cell>
                <table:table-cell table:style-name="cell_frame_all" table:number-rows-spanned="1" table:number-columns-spanned="3">
                  <text:p text:style-name="table_al">Artikel 34 lid 2 en 3 Afvalstoffen-verordening</text:p>
                </table:table-cell>
                <table:table-cell table:style-name="cell_frame_all" table:number-rows-spanned="1" table:number-columns-spanned="1">
                  <text:p text:style-name="table_al">Het verlenen van ontheffing (inclusief het verbinden van voorschriften daaraan) van het verbod om afvalstoffen zodanig op te slaan dat overlast onstaat voor de 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2">
                  <text:p text:style-name="table_al">46.I Wegen en verkeer</text:p>
                </table:table-cell>
              </table:table-row>
              <table:table-row table:style-name="row">
                <table:table-cell table:style-name="cell_frame_all" table:number-rows-spanned="1" table:number-columns-spanned="1">
                  <text:p text:style-name="table_al">46.0</text:p>
                </table:table-cell>
                <table:table-cell table:style-name="cell_frame_all" table:number-rows-spanned="1" table:number-columns-spanned="3">
                  <text:p text:style-name="table_al">Wegenverkeers-wet, artikel 15 lid 1 en 2 jo 18 lid 1 onder d</text:p>
                </table:table-cell>
                <table:table-cell table:style-name="cell_frame_all" table:number-rows-spanned="1" table:number-columns-spanned="1">
                  <text:p text:style-name="table_al">Het nemen van verkeersbesluiten; het (laten) plaatsen en verwijderen van straatmeubilair; het geven van opdracht tot het uitvoeren van onderhoudswerkzaamheden van gemeentelijke objecten; het beoordelen van benodigde verkeerskundige maatregelen voor werkzaamheden in of aan de openbare ruim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3">
                  <text:p text:style-name="table_al">Wegenverkeers-wet, artikel 16</text:p>
                </table:table-cell>
                <table:table-cell table:style-name="cell_frame_all" table:number-rows-spanned="1" table:number-columns-spanned="1">
                  <text:p text:style-name="table_al">Het onderhouden van verkeerstekens; het (laten) plaatsen en verwijderen van verkeerstekens; bewegwijzering; het treffen van kleine verkeersmaatregelen (zoals paaltjes, banken, verkeersdremp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3">
                  <text:p text:style-name="table_al">Artikel 22, 23 en 28 Wet vervoer gevaarlijke stoffen</text:p>
                </table:table-cell>
                <table:table-cell table:style-name="cell_frame_all" table:number-rows-spanned="1" table:number-columns-spanned="1">
                  <text:p text:style-name="table_al">Het verlenen van ontheffing inzake de route gevaarlijke stoff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3">
                  <text:p text:style-name="table_al">Artikel 149a Wegenverkeerswet; Artikel 87 Reglement Verkeersregels en Verkeerstekens</text:p>
                </table:table-cell>
                <table:table-cell table:style-name="cell_frame_all" table:number-rows-spanned="1" table:number-columns-spanned="1">
                  <text:p text:style-name="table_al">Ontheffing verlenen voor het berijden van wegen door voertuigen die de wettelijke toegestane tonnage of asdruk te boven ga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3">
                  <text:p text:style-name="table_al">Artikel 2:12 APV;</text:p>
                  <text:p text:style-name="table_al">BABW</text:p>
                </table:table-cell>
                <table:table-cell table:style-name="cell_frame_all" table:number-rows-spanned="1" table:number-columns-spanned="1">
                  <text:p text:style-name="table_al">Het verlenen en weigeren van vergunning voor het maken van een uitweg naar de weg, voor het gebruik maken van de weg voor het hebben van een uitweg, of voor het brengen van verandering in een bestaande uitweg naar de w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Met inachtneming van het terzake vastgestelde beleid.</text:p>
                </table:table-cell>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3">
                  <text:p text:style-name="table_al">Artikel 18, lid 1, sub d Wegenverkeerswet 1994; Artikel 1, lid 1, onder a Wegen-verkeerswet 1994</text:p>
                </table:table-cell>
                <table:table-cell table:style-name="cell_frame_all" table:number-rows-spanned="1" table:number-columns-spanned="1">
                  <text:p text:style-name="table_al">Aanwijzen en opheffen van invalidenparkeerplaatsen. Voor zover het verkeersbesluit betrekking heeft op een weg die, of gedeelte daarvan dat, bij de gemeente in beheer i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46.6</text:p>
                </table:table-cell>
                <table:table-cell table:style-name="cell_frame_all" table:number-rows-spanned="1" table:number-columns-spanned="3">
                  <text:p text:style-name="table_al">APV;</text:p>
                  <text:p text:style-name="table_al">Verkeerswetgeving</text:p>
                </table:table-cell>
                <table:table-cell table:style-name="cell_frame_all" table:number-rows-spanned="1" table:number-columns-spanned="1">
                  <text:p text:style-name="table_al">Aanschrijvingen overhangend groen i.v.m. verkeersveilighei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2">
                  <text:p text:style-name="table_al">46.II Ligplaatsen</text:p>
                </table:table-cell>
              </table:table-row>
              <table:table-row table:style-name="row">
                <table:table-cell table:style-name="cell_frame_all" table:number-rows-spanned="1" table:number-columns-spanned="1">
                  <text:p text:style-name="table_al">46.7</text:p>
                </table:table-cell>
                <table:table-cell table:style-name="cell_frame_all" table:number-rows-spanned="1" table:number-columns-spanned="3">
                  <text:p text:style-name="table_al">Verordening Ligplaatsen I</text:p>
                </table:table-cell>
                <table:table-cell table:style-name="cell_frame_all" table:number-rows-spanned="1" table:number-columns-spanned="1">
                  <text:p text:style-name="table_al">Het beslissen op een aanvraag om ligplaatsvergunnning alsmede op een aanvraag tot wijziging van een ligplaat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46.8</text:p>
                </table:table-cell>
                <table:table-cell table:style-name="cell_frame_all" table:number-rows-spanned="1" table:number-columns-spanned="3">
                  <text:p text:style-name="table_al">Verordening Ligplaatsen I</text:p>
                </table:table-cell>
                <table:table-cell table:style-name="cell_frame_all" table:number-rows-spanned="1" table:number-columns-spanned="1">
                  <text:p text:style-name="table_al">Het intrekken van een ligplaat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46.9</text:p>
                </table:table-cell>
                <table:table-cell table:style-name="cell_frame_all" table:number-rows-spanned="1" table:number-columns-spanned="3">
                  <text:p text:style-name="table_al">Verordening Ligplaatsen I</text:p>
                </table:table-cell>
                <table:table-cell table:style-name="cell_frame_all" table:number-rows-spanned="1" table:number-columns-spanned="1">
                  <text:p text:style-name="table_al">Het stellen van nadere regels omtrent de aangewezen ligplaatsen voor pleziervaartuigen en het innemen van een ligplaat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46.10</text:p>
                </table:table-cell>
                <table:table-cell table:style-name="cell_frame_all" table:number-rows-spanned="1" table:number-columns-spanned="3">
                  <text:p text:style-name="table_al">Verordening Ligplaatsen I</text:p>
                </table:table-cell>
                <table:table-cell table:style-name="cell_frame_all" table:number-rows-spanned="1" table:number-columns-spanned="1">
                  <text:p text:style-name="table_al">Het stellen van nadere regels omtrent het beheer van de wachtlij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46.11</text:p>
                </table:table-cell>
                <table:table-cell table:style-name="cell_frame_all" table:number-rows-spanned="1" table:number-columns-spanned="3">
                  <text:p text:style-name="table_al">Verordening Ligplaatsen I</text:p>
                </table:table-cell>
                <table:table-cell table:style-name="cell_frame_all" table:number-rows-spanned="1" table:number-columns-spanned="1">
                  <text:p text:style-name="table_al">Het geven van aanwijzingen en het handhaven op grond van de Verordening Ligplaatsen 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46.12</text:p>
                </table:table-cell>
                <table:table-cell table:style-name="cell_frame_all" table:number-rows-spanned="1" table:number-columns-spanned="3">
                  <text:p text:style-name="table_al">Verordening Ligplaatsen I</text:p>
                </table:table-cell>
                <table:table-cell table:style-name="cell_frame_all" table:number-rows-spanned="1" table:number-columns-spanned="1">
                  <text:p text:style-name="table_al">Het afhandelen van correspondentie op grond van de Verordening Ligplaatsen 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2">
                  <text:p text:style-name="table_al"> Overzicht VII Mandaten aan niet-ondergeschikten</text:p>
                </table:table-cell>
              </table:table-row>
              <table:table-row table:style-name="row">
                <table:table-cell table:style-name="cell_frame_all" table:number-rows-spanned="1" table:number-columns-spanned="12">
                  <text:p text:style-name="table_al">Omgevingsdienst West-Holland (ODWH)</text:p>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3">
                  <text:p text:style-name="table_al">Artikel 2.1, eerste lid, artikel 2.4 Wabo</text:p>
                </table:table-cell>
                <table:table-cell table:style-name="cell_frame_all" table:number-rows-spanned="1" table:number-columns-spanned="1">
                  <text:p text:style-name="table_al">Het verlenen van enkelvoudige vergunningen betreft, voor zover het de onder artikel 2.1, eerste lid, onderdelen e en i, van deze wet toebedeelde taken en bevoegdheden betref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e directeur ODWH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3">
                  <text:p text:style-name="table_al">Wet milieubeheer</text:p>
                </table:table-cell>
                <table:table-cell table:style-name="cell_frame_all" table:number-rows-spanned="1" table:number-columns-spanned="1">
                  <text:p text:style-name="table_al">Het uitvoeren van de bij of krachtens de Wet milieubeheer toebedeelde taken en bevoegdheden, met uitzondering van titel 1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e directeur ODWH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3">
                  <text:p text:style-name="table_al">Wet geluidhinder</text:p>
                </table:table-cell>
                <table:table-cell table:style-name="cell_frame_all" table:number-rows-spanned="1" table:number-columns-spanned="1">
                  <text:p text:style-name="table_al">Het uitvoeren van de bij of krachtens de Wet geluidhinder toebedeelde taken en bevoegd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e directeur ODWH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3">
                  <text:p text:style-name="table_al">Wet Bodem-bescherming</text:p>
                </table:table-cell>
                <table:table-cell table:style-name="cell_frame_all" table:number-rows-spanned="1" table:number-columns-spanned="1">
                  <text:p text:style-name="table_al">Het uitvoeren van de bij of krachtens de Wet bodembescherming toebedeelde gemeentelijke taken en bevoegd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e directeur ODWH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3">
                  <text:p text:style-name="table_al">Hoofdstuk 5 Wabo</text:p>
                </table:table-cell>
                <table:table-cell table:style-name="cell_frame_all" table:number-rows-spanned="1" table:number-columns-spanned="1">
                  <text:p text:style-name="table_al">Het nemen van handhavingsbeschikkingen, te weten last onder bestuursdwang, last onder dwangsom, invorderingsbeschikking en intrekking vergunning op grond van hoofdstuk 5 van de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e directeur ODWH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3">
                  <text:p text:style-name="table_al">Subsidieveror-dening duurzaam Zoeterwoude 2016</text:p>
                </table:table-cell>
                <table:table-cell table:style-name="cell_frame_all" table:number-rows-spanned="1" table:number-columns-spanned="1">
                  <text:p text:style-name="table_al">Uitvoering van hoofdstukken 2, artikelen 10 t/m 15, hoofdstuk 3 artikel 16 Subsidieverordening duurzaam Zoeterwoude 2016.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e directeur ODWH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47.7</text:p>
                </table:table-cell>
                <table:table-cell table:style-name="cell_frame_all" table:number-rows-spanned="1" table:number-columns-spanned="3">
                  <text:p text:style-name="table_al">Subsidieveror-dening Duurzame Agrarische Bedrijven Zoeterwoude 2013-2016</text:p>
                </table:table-cell>
                <table:table-cell table:style-name="cell_frame_all" table:number-rows-spanned="1" table:number-columns-spanned="1">
                  <text:p text:style-name="table_al">Uitvoering van hoofdstukken 2, artikelen 7 t/m 12, hoofdstuk 3 artikel 13 Subsidieverordening Duurzame Agrarische Bedrijven Zoeterwoude 2013-20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e directeur ODWH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47.8</text:p>
                </table:table-cell>
                <table:table-cell table:style-name="cell_frame_all" table:number-rows-spanned="1" table:number-columns-spanned="3">
                  <text:p text:style-name="table_al">Algemene wet bestuurswet, Gemeentewet, Wet dwangsom bij niet-tijdig beslissen, Wet Bibob</text:p>
                </table:table-cell>
                <table:table-cell table:style-name="cell_frame_all" table:number-rows-spanned="1" table:number-columns-spanned="1">
                  <text:p text:style-name="table_al">Het in relatie met de onder sub 57.1 tot en met 57.7 genoemde wetgeving en verordeningen uitvoeren van taken en bevoegdheden bij of krachtens de Algemene wet bestuurswet, Gemeentewet, Wet dwangsom bij niet-tijdig beslissen, Wet Bibob, waaronder begrepen het voeren van bestuursrechtelijke procedures en het ter zitting vertegenwoordigen van het college van burgemeester en wethouders dan wel de burgemeester.</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e directeur ODWH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6">
                  <text:p text:style-name="table_al">Servicepunt 71 Mandaten verleend aan Servicepunt71 worden uitgeoefend overeenkomstig het besluit Zoeterwoude Mandaatbesluit Servicepunt 71 2013 </text:p>
                  <text:p text:style-name="table_al"> </text:p>
                  <text:p text:style-name="table_al">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2">
                  <text:p text:style-name="table_al">Algemeen</text:p>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Het aangaan en opzeggen van contracten, voor zover de deelnemer voor de betreffende taken expliciet budget beschikbaar heeft geste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Het ondertekenen van routinematige correspondentie niet zijnde besluiten en/of beschikk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48.3</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Het verlenen van uitstel van betalingen en het in dat verband treffen van betalingsregel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48.4</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Het versturen van aanslagen en facturen en het treffen van betalings- en invorderingsmaatregelen van o.a. grafrechten, leges, huren, (erf)pachten, liggelden, marktgelden en vorderingen uit hoofde van privaatrechtelijke verbinteniss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 (in overleg met budgethouder)</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48.5</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Het bij de rechtbank aanhangig maken van een vordering kleiner dan € 25.00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48.6</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Het ondertekenen van de verklaring derdenbeslag, wanneer derdenbeslag onder de deelnemer is geleg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48.7</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Het doen van aangifte BTW voor het toaal van de deelnemer en aangiften van het BTW-compensatie-fond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48.8</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Het doen van verklaring van de vorderingen en zaken die door beslag zijn getroff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48.9</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Het verrichten van betalingen en spoedbetalingen t.b.v. door of namens de gemeente aangegane verplicht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 na overleg en met instemming van de gemeente, overeenkomstig een door de gemeente gefiatteerde procedure.</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48.10</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Het doen van aangifte van Informatie Voor Derden (IV3). EMUsaldo en van andere aangiftes waartoe een deelnemer als werkgever of als rechtspersoon is gehou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48.11</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Het per kwartaal doen van opgaaf aan de toezichthouder (provincie) rond de kasgeldlimiet van de Wet fid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Treasury</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48.12</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Het opnemen of uitzetten van middelen op de geldmarkt met een looptijd van minder dan een j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Het gebruik van bevoegdheden vindt plaats conform het gemeentelijk Treasurystatuut. </text:p>
                </table:table-cell>
              </table:table-row>
              <table:table-row table:style-name="row">
                <table:table-cell table:style-name="cell_frame_all" table:number-rows-spanned="1" table:number-columns-spanned="1">
                  <text:p text:style-name="table_al">48.13</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Het opnemen van geldleningen op de kapitaalmark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Het gebruik van bevoegdheden vindt plaats conform het gemeentelijk Treasurystatuut. </text:p>
                </table:table-cell>
              </table:table-row>
              <table:table-row table:style-name="row">
                <table:table-cell table:style-name="cell_frame_all" table:number-rows-spanned="1" table:number-columns-spanned="1">
                  <text:p text:style-name="table_al">48.14</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Het verstrekken van geldleningen via de kapitaalma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Het gebruik van bevoegdheden vindt plaats conform het gemeentelijk Treasurystatuut. </text:p>
                </table:table-cell>
              </table:table-row>
              <table:table-row table:style-name="row">
                <table:table-cell table:style-name="cell_frame_all" table:number-rows-spanned="1" table:number-columns-spanned="1">
                  <text:p text:style-name="table_al">48.15</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Het vervroegd aflossen van leningen op de kapitaalma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Het gebruik van bevoegdheden vindt plaats conform het gemeentelijk Treasurystatuut. </text:p>
                </table:table-cell>
              </table:table-row>
              <table:table-row table:style-name="row">
                <table:table-cell table:style-name="cell_frame_all" table:number-rows-spanned="1" table:number-columns-spanned="1">
                  <text:p text:style-name="table_al">48.16</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Het beheer van de portefeuille aangaande langlopende 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Het gebruik van bevoegdheden vindt plaats conform het gemeentelijk Treasurystatuut. </text:p>
                </table:table-cell>
              </table:table-row>
              <table:table-row table:style-name="row">
                <table:table-cell table:style-name="cell_frame_all" table:number-rows-spanned="1" table:number-columns-spanned="1">
                  <text:p text:style-name="table_al">48.17</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Het doen van beleggingen op de kapitaalma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Het gebruik van bevoegdheden vindt plaats conform het gemeentelijk Treasurystatuut.</text:p>
                </table:table-cell>
              </table:table-row>
              <table:table-row table:style-name="row">
                <table:table-cell table:style-name="cell_frame_all" table:number-rows-spanned="1" table:number-columns-spanned="1">
                  <text:p text:style-name="table_al">48.18</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Het beheer van de beleggingsportefeuill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Het gebruik van bevoegdheden vindt plaats conform het gemeentelijk Treasurystatuut.</text:p>
                </table:table-cell>
              </table:table-row>
              <table:table-row table:style-name="row">
                <table:table-cell table:style-name="cell_frame_all" table:number-rows-spanned="1" table:number-columns-spanned="1">
                  <text:p text:style-name="table_al">48.19</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Bevoegdheden tot uitvoering van het treasurybeleid. Zie artikel 160, eerste lid onderdeel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Het gebruik van bevoegdheden vindt plaats conform het gemeentelijk Treasurystatuut.</text:p>
                </table:table-cell>
              </table:table-row>
              <table:table-row table:style-name="row">
                <table:table-cell table:style-name="cell_frame_all" table:number-rows-spanned="1" table:number-columns-spanned="1">
                  <text:p text:style-name="table_al">48.20</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Machtiging om namens de burgemeester procuratie te verlenen op de bankrekening(en) van de gemeente Zoeterwoude, ter uitvoering van het betalingsverkeer van de gemeente, zoals opgedragen in de gemeenschappelijke regeling. Zie Artikel 171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De kaders van dit mandaat worden bepaald door de vastgestelde gemeenschappelijke regeling resp. de Dienstverleningsovereenkomst / PDC met de deelnemende gemeenten en het gemeentelijk Treasurystatuut. Ondermandaat kan worden verleend aan de medewerkers van de Service Eenheden na overleg en met instemming van de gemeente, overeenkomstig een door de gemeente gefiatteerde procedure. Zie bijlage </text:p>
                </table:table-cell>
              </table:table-row>
              <table:table-row table:style-name="row">
                <table:table-cell table:style-name="cell_frame_all" table:number-rows-spanned="1" table:number-columns-spanned="1">
                  <text:p text:style-name="table_al">Personee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48.21</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Het uitvoeren van het wervings- en selectiebeleid, waaronder het voeren van sollicitatieprocedures en het ondertekenen van de relevante correspondentie zoals ontvangstbevestiging, uitnodiging etc.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Ondertekeningsmandaat, mandaatgever beslist, de gemandateerde tekent het besluit.</text:p>
                </table:table-cell>
              </table:table-row>
              <table:table-row table:style-name="row">
                <table:table-cell table:style-name="cell_frame_all" table:number-rows-spanned="1" table:number-columns-spanned="1">
                  <text:p text:style-name="table_al">48.22</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Het in behandeling nemen, behandelen en bekendmaken van besluiten, genomen door de deelnemers, op grond van de desbetreffende rechtspositieregeling (CAR-UWO) en eigen lokale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Met uitzondering van disciplinaire maatregelen. Ondertekeningsmandaat, mandaatgever beslist, de gemandateerde tekent het besluit.</text:p>
                </table:table-cell>
              </table:table-row>
              <table:table-row table:style-name="row">
                <table:table-cell table:style-name="cell_frame_all" table:number-rows-spanned="1" table:number-columns-spanned="1">
                  <text:p text:style-name="table_al">48.23</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Het behandelen en bekendmaken van besluiten, genomen door de deelnemers, in het kader van de functiebeschrijving en functiewaa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Ondertekeningsmandaat, mandaatgever beslist, de gemandateerde tekent het besluit.</text:p>
                </table:table-cell>
              </table:table-row>
              <table:table-row table:style-name="row">
                <table:table-cell table:style-name="cell_frame_all" table:number-rows-spanned="1" table:number-columns-spanned="1">
                  <text:p text:style-name="table_al">48.24</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Het verstrekken van informatie aan UWV/ABP/Loyalis/IZA/Arbo Unie en/of overige uitvoeringsinstanties in het kader van sociale zekerheidswetgeving, de bovenwettelijke WW en suppletieregel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48.25</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Het uitvoeren van (gelegd) loonbesl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48.26</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Het afgeven van werkgeversverkla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48.27</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Het uitvoeren van administratieve werkzaamheden op het gebied van de salaris en personeelsadministrat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2">
                  <text:p text:style-name="table_al">Juridische zaken</text:p>
                </table:table-cell>
              </table:table-row>
              <table:table-row table:style-name="row">
                <table:table-cell table:style-name="cell_frame_all" table:number-rows-spanned="1" table:number-columns-spanned="1">
                  <text:p text:style-name="table_al">48.28</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Het voeren van de correspondentie en het verrichten van alle (rechts)handelingen in het kader van bezwaarprocedures, met uitzondering van het nemen van de beslissing op bezw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48.29</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Het in behandeling nemen, behandelen en nemen van besluiten over aansprakelijkstellingen door derden, uitgezonderd planschadeverzo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text:p>
                </table:table-cell>
                <table:table-cell table:style-name="cell_frame_all" table:number-rows-spanned="1" table:number-columns-spanned="3">
                  <text:p text:style-name="table_al">Over erkenning van aansprakelijkheid kan alleen worden besloten na overleg en overeenstemming metde betrokken deelnemer. In afwijking van artikel 6 tweede lid van het besluit Zoeterwoude Mandaatbesluit Servicepunt 71 2013 mag het afhandelen geschieden op briefpapier en in huisstijl van Servicepunt71.</text:p>
                </table:table-cell>
              </table:table-row>
              <table:table-row table:style-name="row">
                <table:table-cell table:style-name="cell_frame_all" table:number-rows-spanned="1" table:number-columns-spanned="1">
                  <text:p text:style-name="table_al">48.30</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Het aansprakelijk stellen van derden voor door hen bij de gemeente veroorzaakte schade (regreszak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text:p>
                </table:table-cell>
                <table:table-cell table:style-name="cell_frame_all" table:number-rows-spanned="1" table:number-columns-spanned="3">
                  <text:p text:style-name="table_al">Gemeentelijke vakafdelingen melden de schade bij Servicepunt71.Ondermandaat kan worden verleend aan een medewerker van de service-eenheden. Over het aansprakelijk stellen van derden kan alleen worden besloten na overleg en overeenstemming met de betreffende deelnemer. In afwijking van artikel 6 tweede lid van het besluit Zoeterwoude Mandaatbesluit Servicepunt 71 2013 mag het afhandelen geschieden op briefpapier en in huisstijl van Servicepunt71.</text:p>
                </table:table-cell>
              </table:table-row>
              <table:table-row table:style-name="row">
                <table:table-cell table:style-name="cell_frame_all" table:number-rows-spanned="1" table:number-columns-spanned="1">
                  <text:p text:style-name="table_al">48.31</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Het voeren van schriftelijk en mondeling verweer, het verschaffen van nadere inlichtingen en het vertegenwoordigen van de burgemeester, het college en de gemeenteraad ter rechtszitting in verband met de ingediende bezwaarvoorschriften, zienswijzen en bedenkingen, ingesteld (hoger) beroep en/of verzoeken om voorlopige voorziening en verzetprocedures bij de gemeentelijke commissie bezwaarschriften, de gerechten, het college van gedeputeerde staten, de Centrale Raad van Beroep, de (voorzitter van de) Afdeling bestuursrechtspraak van de Raad van State en het College van Beroep voor het bedrijfslev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text:p>
                </table:table-cell>
                <table:table-cell table:style-name="cell_frame_all" table:number-rows-spanned="1" table:number-columns-spanned="3">
                  <text:p text:style-name="table_al">De te volgen procedure en de stukken worden besproken met de betreffende deelnemer. </text:p>
                </table:table-cell>
              </table:table-row>
              <table:table-row table:style-name="row">
                <table:table-cell table:style-name="cell_frame_all" table:number-rows-spanned="1" table:number-columns-spanned="1">
                  <text:p text:style-name="table_al">48.32</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Het inschakelen van juridische bijstand ten behoeve van rechtsg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Na overleg en in overeenstemming met de deelnemer. </text:p>
                </table:table-cell>
              </table:table-row>
              <table:table-row table:style-name="row">
                <table:table-cell table:style-name="cell_frame_all" table:number-rows-spanned="1" table:number-columns-spanned="1">
                  <text:p text:style-name="table_al">48.33</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Het verdagen van de afhandeling van een klacht, het registreren van schriftelijke klachten en het verzorgen van de jaarlijkse publicatie van geregistreerde klach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Voor zover de gemeenteraad de bevoegdheid heeft gedelegeerd aan B&amp;W, betreft de bevoegdheid eveneens de aan de gemeenteraad gerichte klachten. Ondermandaat kan worden verleend aan de medewerkers van de SE’s na overleg en in overeenstemming met de deelnemer.</text:p>
                </table:table-cell>
              </table:table-row>
              <table:table-row table:style-name="row">
                <table:table-cell table:style-name="cell_frame_all" table:number-rows-spanned="1" table:number-columns-spanned="1">
                  <text:p text:style-name="table_al">48.34</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Het aanwijzen van secretarissen van de bezwaarvoorschriftencommissies van de deelnem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48.35</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Het verrichten van rechts- en feitelijke handelingen in het kader van aanbestedingsprocedures voor werken, leveringen en diensten, niet zijnde het aangaan van een overeenkoms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48.36</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Het aangaan van raamovereenkoms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Mits gemeenten schriftelijk hebben aangegeven mee te willen doen in het aanbestedingstraject dat leidt tot de betreffende raamovereenkoms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Overzicht VIII Ontvangen manda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2">
                  <text:p text:style-name="table_al">Holland Rijnland </text:p>
                </table:table-cell>
              </table:table-row>
              <table:table-row table:style-name="row">
                <table:table-cell table:style-name="cell_frame_all" table:number-rows-spanned="1" table:number-columns-spanned="1">
                  <text:p text:style-name="table_al">49.1</text:p>
                </table:table-cell>
                <table:table-cell table:style-name="cell_frame_all" table:number-rows-spanned="1" table:number-columns-spanned="3">
                  <text:p text:style-name="table_al">Huisvestingsveror-dening 2015</text:p>
                </table:table-cell>
                <table:table-cell table:style-name="cell_frame_all" table:number-rows-spanned="1" table:number-columns-spanned="1">
                  <text:p text:style-name="table_al">het verzoek om aanvullende documenten ten behoeve van een aanvraag om een huisvestingsvergunning</text:p>
                </table:table-cell>
                <table:table-cell table:style-name="cell_frame_all" table:number-rows-spanned="1" table:number-columns-spanned="1">
                  <text:p text:style-name="table_al">Holland Rijnl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e Medewerker Ontwikkeling III die is belast met het beleid voor volkshuisvesting en de uitvoering daarvan.</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49.2</text:p>
                </table:table-cell>
                <table:table-cell table:style-name="cell_frame_all" table:number-rows-spanned="1" table:number-columns-spanned="3">
                  <text:p text:style-name="table_al">Huisvestingsveror-dening 2015</text:p>
                </table:table-cell>
                <table:table-cell table:style-name="cell_frame_all" table:number-rows-spanned="1" table:number-columns-spanned="1">
                  <text:p text:style-name="table_al">het verlengen van huisvestingsvergunningen voor particuliere sociale huurwoningen</text:p>
                </table:table-cell>
                <table:table-cell table:style-name="cell_frame_all" table:number-rows-spanned="1" table:number-columns-spanned="1">
                  <text:p text:style-name="table_al">Holland Rijnl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e Medewerker Ontwikkeling III die is belast met het beleid voor volkshuisvesting en de uitvoering daarvan.</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49.3</text:p>
                </table:table-cell>
                <table:table-cell table:style-name="cell_frame_all" table:number-rows-spanned="1" table:number-columns-spanned="3">
                  <text:p text:style-name="table_al">Huisvestingsveror-dening 2015</text:p>
                </table:table-cell>
                <table:table-cell table:style-name="cell_frame_all" table:number-rows-spanned="1" table:number-columns-spanned="1">
                  <text:p text:style-name="table_al">het weigeren van huisvestingsvergunningen voor particuliere sociale huurwoningen</text:p>
                </table:table-cell>
                <table:table-cell table:style-name="cell_frame_all" table:number-rows-spanned="1" table:number-columns-spanned="1">
                  <text:p text:style-name="table_al">Holland Rijnl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e Medewerker Ontwikkeling III die is belast met het beleid voor volkshuisvesting en de uitvoering daarvan.</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49.4</text:p>
                </table:table-cell>
                <table:table-cell table:style-name="cell_frame_all" table:number-rows-spanned="1" table:number-columns-spanned="3">
                  <text:p text:style-name="table_al">Huisvestingsveror-dening 2015</text:p>
                </table:table-cell>
                <table:table-cell table:style-name="cell_frame_all" table:number-rows-spanned="1" table:number-columns-spanned="1">
                  <text:p text:style-name="table_al">het intrekken van huisvestingsvergunningen voor particuliere sociale huurwoningen</text:p>
                </table:table-cell>
                <table:table-cell table:style-name="cell_frame_all" table:number-rows-spanned="1" table:number-columns-spanned="1">
                  <text:p text:style-name="table_al">Holland Rijnl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e Medewerker Ontwikkeling III die is belast met het beleid voor volkshuisvesting en de uitvoering daarvan.</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2">
                  <text:p text:style-name="table_al">50. Algemene Verordening Gegevensbescherming AVG</text:p>
                </table:table-cell>
              </table:table-row>
              <table:table-row table:style-name="row">
                <table:table-cell table:style-name="cell_frame_all" table:number-rows-spanned="1" table:number-columns-spanned="1">
                  <text:p text:style-name="table_al">50.1</text:p>
                </table:table-cell>
                <table:table-cell table:style-name="cell_frame_all" table:number-rows-spanned="1" table:number-columns-spanned="3">
                  <text:p text:style-name="table_al">artikel 30 AVG</text:p>
                </table:table-cell>
                <table:table-cell table:style-name="cell_frame_all" table:number-rows-spanned="1" table:number-columns-spanned="1">
                  <text:p text:style-name="table_al">het bijhouden van het register van verwerkingsactiviteiten met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unctionaris Gegevensbescherming (FG)</text:p>
                </table:table-cell>
                <table:table-cell table:style-name="cell_frame_all" table:number-rows-spanned="1" table:number-columns-spanned="1">
                  <text:p text:style-name="table_al">Privacy-beheerder</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50.2</text:p>
                </table:table-cell>
                <table:table-cell table:style-name="cell_frame_all" table:number-rows-spanned="1" table:number-columns-spanned="3">
                  <text:p text:style-name="table_al">artikel 33 en 34 AVG</text:p>
                </table:table-cell>
                <table:table-cell table:style-name="cell_frame_all" table:number-rows-spanned="1" table:number-columns-spanned="1">
                  <text:p text:style-name="table_al"> melden van een inbreuk in verband met persoonsgegevens (datalek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unctionaris Gegevensbescherming (FG)</text:p>
                </table:table-cell>
                <table:table-cell table:style-name="cell_frame_all" table:number-rows-spanned="1" table:number-columns-spanned="1">
                  <text:p text:style-name="table_al">Privacy-beheerder</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50.3</text:p>
                </table:table-cell>
                <table:table-cell table:style-name="cell_frame_all" table:number-rows-spanned="1" table:number-columns-spanned="3">
                  <text:p text:style-name="table_al">artikel 15 AVG</text:p>
                </table:table-cell>
                <table:table-cell table:style-name="cell_frame_all" table:number-rows-spanned="1" table:number-columns-spanned="1">
                  <text:p text:style-name="table_al">het in behandeling nemen van een verzoek tot inzage en het verstrekken van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ivacybeheer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50.4</text:p>
                </table:table-cell>
                <table:table-cell table:style-name="cell_frame_all" table:number-rows-spanned="1" table:number-columns-spanned="3">
                  <text:p text:style-name="table_al">artikel 16 AVG</text:p>
                </table:table-cell>
                <table:table-cell table:style-name="cell_frame_all" table:number-rows-spanned="1" table:number-columns-spanned="1">
                  <text:p text:style-name="table_al">het in behandeling nemen van een verzoek tot correctie van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ivacybeheer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50.5</text:p>
                </table:table-cell>
                <table:table-cell table:style-name="cell_frame_all" table:number-rows-spanned="1" table:number-columns-spanned="3">
                  <text:p text:style-name="table_al">artikel 17 AVG</text:p>
                </table:table-cell>
                <table:table-cell table:style-name="cell_frame_all" table:number-rows-spanned="1" table:number-columns-spanned="1">
                  <text:p text:style-name="table_al">het in behandeling nemen van een verzoek tot verwijderen van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ivacybeheer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50.6</text:p>
                </table:table-cell>
                <table:table-cell table:style-name="cell_frame_all" table:number-rows-spanned="1" table:number-columns-spanned="3">
                  <text:p text:style-name="table_al">artikel 20 AVG</text:p>
                </table:table-cell>
                <table:table-cell table:style-name="cell_frame_all" table:number-rows-spanned="1" table:number-columns-spanned="1">
                  <text:p text:style-name="table_al">het in behandeling nemen van een verzoek tot verstrekking van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ivacybeheer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row>
            </table:table>
            <text:p text:style-name="table_bottom"/>
          </text:section>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42805</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05</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05</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Gemeente/DC.creator">Zoeterwoud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Zoeterwoude</meta:user-defined>
    <meta:user-defined meta:name="OVERHEID.Gemeente/OVERHEID.authority">Zoeterwoude</meta:user-defined>
    <meta:user-defined meta:name="OVERHEID.TaxonomieBeleidsagenda/OVERHEID.category">Bestuur | Organisatie en beleid</meta:user-defined>
    <meta:user-defined meta:name="DC.source">artikel 168 van de Gemeentewet]|[1.0:c:BWBR0005416&amp;artikel=168&amp;g=2019-01-01</meta:user-defined>
    <meta:user-defined meta:name="DC.source">artikel 171 van de Gemeentewet]|[1.0:c:BWBR0005416&amp;artikel=171&amp;g=2019-01-01</meta:user-defined>
    <meta:user-defined meta:name="DC.source">afdeling 10.1.1 van de Algemene wet bestuursrecht]|[1.0:c:BWBR0005537&amp;afdeling=10.1.1&amp;g=2019-04-02</meta:user-defined>
    <meta:user-defined meta:name="OVERHEIDop.referentienummer">Z19-020923</meta:user-defined>
    <meta:user-defined meta:name="DCTERMS.alternative">Mandaatregeling Zoeterwoude 2019</meta:user-defined>
    <dc:language>nl</dc:language>
    <meta:user-defined meta:name="OVERHEID.Gemeente/DC.spatial">Zoeterwoude</meta:user-defined>
    <meta:user-defined meta:name="DC.title">Besluit van het college van burgemeester en wethouders van de gemeente Zoeterwoude houdende regels omtrent mandaat (Mandaatregeling Zoeterwoude 2019)</meta:user-defined>
    <meta:user-defined meta:name="DCTERMS.W3CDTF/DCTERMS.available">2019-06-11</meta:user-defined>
    <meta:user-defined meta:name="DCTERMS.W3CDTF/OVERHEIDop.jaargang">2019</meta:user-defined>
    <meta:user-defined meta:name="OVERHEIDop.publicationIssue">142805</meta:user-defined>
    <meta:user-defined meta:name="OVERHEIDop.betreftRegeling">CVDR624907_1</meta:user-defined>
    <meta:user-defined meta:name="OVERHEIDop.GmbID/DC.identifier">gmb-2019-142805</meta:user-defined>
    <meta:user-defined meta:name="xs:date/OVERHEIDop.startdatum">2019-06-12</meta:user-defined>
    <meta:user-defined meta:name="OVERHEIDop.versieInformatie"/>
  </office:meta>
</office:document-meta>
</file>