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Ds Pasmastraat 2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juni 2019</text:p>
            <text:p text:style-name="common-al">Activiteit: het plaatsen van een dakkapel op het voordakvlak</text:p>
            <text:p text:style-name="common-al">WABO-Wabonummer: OV 727978</text:p>
            <text:p text:style-name="common-al">Datum ontvangst aanvraag: 31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280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0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0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01 453011</meta:user-defined>
    <meta:user-defined meta:name="DC.title">Nieuwe aanvraag omgevingsvergunning,  Ds Pasmastraat 28 in Bunnik</meta:user-defined>
    <meta:user-defined meta:name="OVERHEID.PostcodeHuisnummer/OVERHEIDop.postcodeHuisnummer">3981CX 28</meta:user-defined>
    <meta:user-defined meta:name="OVERHEIDop.straatnaam">Ds. Pasmastraat</meta:user-defined>
    <meta:user-defined meta:name="OVERHEIDop.woonplaats">Bunni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800</meta:user-defined>
    <meta:user-defined meta:name="OVERHEIDop.GmbID/DC.identifier">gmb-2019-142800</meta:user-defined>
    <meta:user-defined meta:name="OVERHEIDop.versieInformatie"/>
  </office:meta>
</office:document-meta>
</file>