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en - Verlenging beslistermijn aanvraag omgevingsvergunning Remmerden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bouwwerken en afwijken van het bestemmingsplan, Remmerden 19f, Rhenen. Aanvraagnummer 4322669. Datum aanvraag: 4 april 2019. Nieuwe uiterste beslisdatum 10 jul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171 442703</meta:user-defined>
    <meta:user-defined meta:name="DC.title">Gemeente Rheen - Verlenging beslistermijn aanvraag omgevingsvergunning Remmerden 19f</meta:user-defined>
    <meta:user-defined meta:name="OVERHEID.PostcodeHuisnummer/OVERHEIDop.postcodeHuisnummer">3911TZ 19f</meta:user-defined>
    <meta:user-defined meta:name="OVERHEIDop.straatnaam">Remmerden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97</meta:user-defined>
    <meta:user-defined meta:name="OVERHEIDop.GmbID/DC.identifier">gmb-2019-142797</meta:user-defined>
    <meta:user-defined meta:name="OVERHEIDop.versieInformatie"/>
  </office:meta>
</office:document-meta>
</file>