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en - Verlenging beslistermijn aanvraag omgevingsvergunning Achterbergsestraatweg 0 (naast 130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bouwen van een tijdelijk bedrijfsgebouw, Achterbergsestraatweg 0 (naast 130), Rhenen. Aanvraagnummer 4331721. Datum aanvraag: 5 april 2019. Nieuwe uiterste beslisdatum 11 jul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64 442085</meta:user-defined>
    <meta:user-defined meta:name="DC.title">Gemeente Rheen - Verlenging beslistermijn aanvraag omgevingsvergunning Achterbergsestraatweg 0 (naast 130),</meta:user-defined>
    <meta:user-defined meta:name="OVERHEID.PostcodeHuisnummer/OVERHEIDop.postcodeHuisnummer">3911CX 130</meta:user-defined>
    <meta:user-defined meta:name="OVERHEIDop.straatnaam">Achterbergsestraatweg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94</meta:user-defined>
    <meta:user-defined meta:name="OVERHEIDop.GmbID/DC.identifier">gmb-2019-142794</meta:user-defined>
    <meta:user-defined meta:name="OVERHEIDop.versieInformatie"/>
  </office:meta>
</office:document-meta>
</file>