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thuisstraatje 9, 9712 AS Groningen – plaatsen geïsoleerde voorzetwanden op begane grond (ontvangstdatum 21-12-2018, dossiernummer 201874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7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sthuisstraatje 9, 9712 AS Groningen – plaatsen geïsoleerde voorzetwanden op begane grond (ontvangstdatum 21-12-2018, dossiernummer 2018747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279</meta:user-defined>
    <meta:user-defined meta:name="OVERHEIDop.GmbID/DC.identifier">gmb-2019-1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S 9</meta:user-defined>
    <meta:user-defined meta:name="OVERHEIDop.woonplaats">Groningen</meta:user-defined>
    <meta:user-defined meta:name="OVERHEIDop.straatnaam">Gasthuisstraatj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4 582053</meta:user-defined>
    <meta:user-defined meta:name="OVERHEIDop.versieInformatie"/>
  </office:meta>
</office:document-meta>
</file>