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epenloftspul Oera Linda van 27 juni t/m 7 juli 2019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uni 2019 is de volgende vergunning/ontheffing verleend; </text:span></text:p>
            <text:p><text:span text:style-name="functie"/></text:p>
            <text:p><text:span text:style-name="functie">Suwâld, weiland achter het erf van Noorderend 22, Iepenloftspul Oera Linda van 20.00 tot 24.00 uur van 27 juni t/m 7 juli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78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116 577437</meta:user-defined>
    <meta:user-defined meta:name="DC.title">Verleende vergunning/ontheffing Iepenloftspul Oera Linda van 27 juni t/m 7 juli 2019 te Suwâld</meta:user-defined>
    <meta:user-defined meta:name="OVERHEID.PostcodeHuisnummer/OVERHEIDop.postcodeHuisnummer">9265LN</meta:user-defined>
    <meta:user-defined meta:name="OVERHEIDop.straatnaam">Noorderend</meta:user-defined>
    <meta:user-defined meta:name="OVERHEIDop.woonplaats">Suwâl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80</meta:user-defined>
    <meta:user-defined meta:name="OVERHEIDop.GmbID/DC.identifier">gmb-2019-142780</meta:user-defined>
    <meta:user-defined meta:name="OVERHEIDop.versieInformatie"/>
  </office:meta>
</office:document-meta>
</file>