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/>
            <text:p text:style-name="common-al">De melding betreft het starten van het glastuinbouwbedrijf Takii Europe B.V. op de locatie Mijnsherenweg 23 te Kudelstaart. </text:p>
            <text:p text:style-name="common-al">　</text:p>
            <text:p text:style-name="common-al">Ontvangstdatum melding: 22 oktober 2018</text:p>
            <text:p text:style-name="common-al"/>
            <text:p text:style-name="common-al">Melder: Takii Europe B.V.</text:p>
            <text:p text:style-name="common-al">Zaaknummer: 8620314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www.odnzkg.nl. 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27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,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78</meta:user-defined>
    <meta:user-defined meta:name="OVERHEIDop.GmbID/DC.identifier">gmb-2019-1427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P 23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25 473048</meta:user-defined>
    <meta:user-defined meta:name="OVERHEIDop.versieInformatie"/>
  </office:meta>
</office:document-meta>
</file>