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met muziek in een tent op 20, 21 en 22 juni 2019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uni 2019 is de volgende vergunning/ontheffing verleend; </text:span></text:p>
            <text:p><text:span text:style-name="functie"/></text:p>
            <text:p><text:span text:style-name="functie">Jistrum, achter de voetbalkantine, Fjildwei 8, Dorpsfeest met feesttent, diverse activiteiten, meerkamp, optocht en livemuziek in de tent op do. 20.30-01.00 uur, vr. 19.00-01.30 uur en za. 21.00-02.00 uur van 20 t/m 22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77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270 580686</meta:user-defined>
    <meta:user-defined meta:name="DC.title">Verleende vergunning/ontheffing dorpsfeest met muziek in een tent op 20, 21 en 22 juni 2019 te Jistrum</meta:user-defined>
    <meta:user-defined meta:name="OVERHEID.PostcodeHuisnummer/OVERHEIDop.postcodeHuisnummer">9258CL</meta:user-defined>
    <meta:user-defined meta:name="OVERHEIDop.straatnaam">Fjildwei</meta:user-defined>
    <meta:user-defined meta:name="OVERHEIDop.woonplaats">Jistru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79</meta:user-defined>
    <meta:user-defined meta:name="OVERHEIDop.GmbID/DC.identifier">gmb-2019-142779</meta:user-defined>
    <meta:user-defined meta:name="OVERHEIDop.versieInformatie"/>
  </office:meta>
</office:document-meta>
</file>