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dorpsfeest met feesttent, livemuziek, kermis, diverse activiteiten, braderie en veemarkt van 27 t/m 29 juni 2019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6 juni 2019 is de volgende vergunning/ontheffing verleend; </text:span></text:p>
            <text:p><text:span text:style-name="functie"/></text:p>
            <text:p><text:span text:style-name="functie">Eastermar, Snakkerbuorren, De Komerk, ijsbaanterrein en E.M. Beimastrjitte, Dorpsfeest met een feesttent, livemuziek, kermis, diverse activiteiten, braderie en veemarkt, do. 17.00-01.30 u., vr. 10.00-02.00 u., za. 05.30-02.00 u., 27 t/m 29 juni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277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7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7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9710 576678</meta:user-defined>
    <meta:user-defined meta:name="DC.title">Verleende vergunning/ontheffing dorpsfeest met feesttent, livemuziek, kermis, diverse activiteiten, braderie en veemarkt van 27 t/m 29 juni 2019 te Eastermar</meta:user-defined>
    <meta:user-defined meta:name="OVERHEID.PostcodeHuisnummer/OVERHEIDop.postcodeHuisnummer">9261VM 16</meta:user-defined>
    <meta:user-defined meta:name="OVERHEIDop.straatnaam">Snakkerbuorren</meta:user-defined>
    <meta:user-defined meta:name="OVERHEIDop.woonplaats">Eastermar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778</meta:user-defined>
    <meta:user-defined meta:name="OVERHEIDop.GmbID/DC.identifier">gmb-2019-142778</meta:user-defined>
    <meta:user-defined meta:name="OVERHEIDop.versieInformatie"/>
  </office:meta>
</office:document-meta>
</file>