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45*"/>
    </style:style>
    <style:style style:family="table-column" style:parent-style-name="colspec" style:name="id1-3-2-2-2-6-1-2">
      <style:table-column-properties style:rel-column-width="43*"/>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16*"/>
    </style:style>
    <style:style style:family="table-column" style:parent-style-name="colspec" style:name="id1-3-2-4-6-1-3">
      <style:table-column-properties style:rel-column-width="16*"/>
    </style:style>
    <style:style style:family="table-column" style:parent-style-name="colspec" style:name="id1-3-2-4-6-1-4">
      <style:table-column-properties style:rel-column-width="16*"/>
    </style:style>
    <style:style style:family="table-column" style:parent-style-name="colspec" style:name="id1-3-2-4-6-1-5">
      <style:table-column-properties style:rel-column-width="16*"/>
    </style:style>
    <style:style style:family="table-column" style:parent-style-name="colspec" style:name="id1-3-2-4-6-1-6">
      <style:table-column-properties style:rel-column-width="16*"/>
    </style:style>
    <style:style style:family="table-column" style:parent-style-name="colspec" style:name="id1-3-2-4-9-1-1">
      <style:table-column-properties style:rel-column-width="7*"/>
    </style:style>
    <style:style style:family="table-column" style:parent-style-name="colspec" style:name="id1-3-2-4-9-1-2">
      <style:table-column-properties style:rel-column-width="16*"/>
    </style:style>
    <style:style style:family="table-column" style:parent-style-name="colspec" style:name="id1-3-2-4-9-1-3">
      <style:table-column-properties style:rel-column-width="16*"/>
    </style:style>
    <style:style style:family="table-column" style:parent-style-name="colspec" style:name="id1-3-2-4-9-1-4">
      <style:table-column-properties style:rel-column-width="16*"/>
    </style:style>
    <style:style style:family="table-column" style:parent-style-name="colspec" style:name="id1-3-2-4-9-1-5">
      <style:table-column-properties style:rel-column-width="16*"/>
    </style:style>
    <style:style style:family="table-column" style:parent-style-name="colspec" style:name="id1-3-2-4-9-1-6">
      <style:table-column-properties style:rel-column-width="16*"/>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16*"/>
    </style:style>
    <style:style style:family="table-column" style:parent-style-name="colspec" style:name="id1-3-2-4-12-1-3">
      <style:table-column-properties style:rel-column-width="16*"/>
    </style:style>
    <style:style style:family="table-column" style:parent-style-name="colspec" style:name="id1-3-2-4-12-1-4">
      <style:table-column-properties style:rel-column-width="16*"/>
    </style:style>
    <style:style style:family="table-column" style:parent-style-name="colspec" style:name="id1-3-2-4-12-1-5">
      <style:table-column-properties style:rel-column-width="16*"/>
    </style:style>
    <style:style style:family="table-column" style:parent-style-name="colspec" style:name="id1-3-2-4-12-1-6">
      <style:table-column-properties style:rel-column-width="16*"/>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15*"/>
    </style:style>
    <style:style style:family="table-column" style:parent-style-name="colspec" style:name="id1-3-2-4-19-1-3">
      <style:table-column-properties style:rel-column-width="14*"/>
    </style:style>
  </office:automatic-styles>
  <office:body>
    <office:text>
      <text:p text:style-name="new_page_staatscourant"/>
      <text:p text:style-name="single-kop-titel">Besluit Jeugdhulp gemeente ’s-Hertogenbosch 2019</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6 november 2018,</text:p>
            <text:p text:style-name="al">Gezien het voorstel met reg.nr. 8258630</text:p>
            <text:p text:style-name="al">Gelet op de artikelen 3, tweede en derde lid, </text:p>
            <text:p text:style-name="al">11, derde t/m achtste lid </text:p>
            <text:p text:style-name="al">15, vierde lid </text:p>
            <text:p text:style-name="al">van de Verordening Jeugdhulp gemeente 's-Hertogenbosch 2015 </text:p>
            <text:p text:style-name="al"/>
            <text:p text:style-name="al">besluit vast te stellen het</text:p>
            <text:p text:style-name="al">Besluit Jeugdhulp gemeente ’s-Hertogenbosch 2019</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Vormen van Jeugdhulp</text:p>
            <text:p text:style-name="al"/>
            <text:p text:style-name="al">
            <text:span text:style-name="nadrukvet">1 . Categorieën Jeugdhulp</text:span>
          </text:p>
            <text:p text:style-name="al">Jeugdhulp wordt toegekend op basis van de volgende indeling in hoofd- en subcategorieën.</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Jeugdhulp zonder verblijf</text:span>
                    </text:p>
                  </table:table-cell>
                  <table:table-cell table:style-name="entry" table:number-rows-spanned="1" table:number-columns-spanned="1">
                    <text:p text:style-name="table_al">
                      <text:span text:style-name="nadrukvet">Jeugdhulp met verblijf </text:span>
                    </text:p>
                  </table:table-cell>
                </table:table-row>
                <table:table-row table:style-name="row">
                  <table:table-cell table:style-name="entry" table:number-rows-spanned="1" table:number-columns-spanned="1">
                    <text:p text:style-name="table_al">Ambulante jeugdhulp op locatie van de aanbieder </text:p>
                  </table:table-cell>
                  <table:table-cell table:style-name="entry" table:number-rows-spanned="1" table:number-columns-spanned="1">
                    <text:p text:style-name="table_al">Pleegzorg</text:p>
                  </table:table-cell>
                </table:table-row>
                <table:table-row table:style-name="row">
                  <table:table-cell table:style-name="entry" table:number-rows-spanned="1" table:number-columns-spanned="1">
                    <text:p text:style-name="table_al">Daghulp op locatie van de aanbieder</text:p>
                  </table:table-cell>
                  <table:table-cell table:style-name="entry" table:number-rows-spanned="1" table:number-columns-spanned="1">
                    <text:p text:style-name="table_al">Verblijf licht/gezinsgericht (logeren/kortdurend verblijf en gezinshuizen)</text:p>
                  </table:table-cell>
                </table:table-row>
                <table:table-row table:style-name="row">
                  <table:table-cell table:style-name="entry" table:number-rows-spanned="1" table:number-columns-spanned="1">
                    <text:p text:style-name="table_al">Jeugdhulp in het netwerk van de jeugdige</text:p>
                  </table:table-cell>
                  <table:table-cell table:style-name="entry" table:number-rows-spanned="1" table:number-columns-spanned="1">
                    <text:p text:style-name="table_al">Jeugdzorg Plus (gesloten plaatsing)</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Verblijf zwaar/residentieel</text:p>
                  </table:table-cell>
                </table:table-row>
              </table:table>
              <text:p text:style-name="table_bottom"/>
            </text:section>
            <text:p text:style-name="al"/>
            <text:p text:style-name="al">Het college kan bij uitzondering een vorm van jeugdhulp beschikken die afwijkt van deze indeling in hoofd- en subcategorieën. Het gaat dan om een maatwerkoplossing waarin niet op andere wijze kan worden voorzien.</text:p>
            <text:p text:style-name="al"/>
            <text:p text:style-name="al">De Jeugdhulpaanbieder komt alleen in aanmerking voor financiering indien de hulpvrager verwezen is door </text:p>
            <text:list text:style-name="id1-3-2-2-2-11">
              <text:list-item text:style-override="id1-3-2-2-2-11-1">
                <text:number>1.</text:number>
                <text:p text:style-name="al">het Sociaal Wijkteam (SWT);</text:p>
              </text:list-item>
              <text:list-item text:style-override="id1-3-2-2-2-11-2">
                <text:number>2.</text:number>
                <text:p text:style-name="al">de huisarts, jeugdarts of medisch specialist (o.a. de kinderarts);</text:p>
              </text:list-item>
              <text:list-item text:style-override="id1-3-2-2-2-11-3">
                <text:number>3.</text:number>
                <text:p text:style-name="al">de Gecertificeerde Instelling;</text:p>
              </text:list-item>
              <text:list-item text:style-override="id1-3-2-2-2-11-4">
                <text:number>4.</text:number>
                <text:p text:style-name="al">andere, door Gemeenten aangewezen verwijzers.</text:p>
              </text:list-item>
            </text:list>
            <text:p text:style-name="al">Voorts zijn kinderrechters bevoegd zijn om zonder indicatiebesluit omgangsbegeleiding (een vorm van jeugdhulp zonder verblijf, ambulante jeugdhulp) in te zetten.</text:p>
            <text:p text:style-name="al">De Verwijzing bestaat uit een Verleningsbeschikking of een Verwijsbericht.</text:p>
            <text:p text:style-name="al"/>
            <text:p text:style-name="al">
            <text:span text:style-name="nadrukvet">2. Omschrijving en prestatie-eisen</text:span>
          </text:p>
            <text:p text:style-name="al">
            <text:span text:style-name="nadrukvet">
              <text:span text:style-name="nadrukondlijn">Omschrijving</text:span>
            </text:span>
          </text:p>
            <text:p text:style-name="al">
            <text:span text:style-name="nadrukvet">
              <text:span text:style-name="nadrukcur">
                <text:span text:style-name="nadrukondlijn">Jeugdhulp zonder verblijf</text:span>
              </text:span>
            </text:span>
          </text:p>
            <text:p text:style-name="al">De jeugdige verblijft thuis, in het eigen gezin. Of anders gezegd, de jeugdige slaapt thuis. In ieder geval formeel. Het kan zijn dat de jeugdige bij opa en oma slaapt of bij iemand anders, echter dit is dan niet formeel zo geregeld.</text:p>
            <text:list text:style-name="id1-3-2-2-2-19">
              <text:list-item text:style-override="id1-3-2-2-2-19-1">
                <text:number>•</text:number>
                <text:p text:style-name="al">
                <text:span text:style-name="nadrukcur">Ambulante jeugdhulp op locatie van de aanbieder</text:span>
              </text:p>
              </text:list-item>
            </text:list>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 </text:p>
            <text:list text:style-name="id1-3-2-2-2-21">
              <text:list-item text:style-override="id1-3-2-2-2-21-1">
                <text:number>•</text:number>
                <text:p text:style-name="al">
                <text:span text:style-name="nadrukcur">Daghulp op locatie van de aanbieder</text:span>
              </text:p>
              </text:list-item>
            </text:list>
            <text:p text:style-name="al">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list text:style-name="id1-3-2-2-2-23">
              <text:list-item text:style-override="id1-3-2-2-2-23-1">
                <text:number>•</text:number>
                <text:p text:style-name="al">
                <text:span text:style-name="nadrukcur">Jeugdhulp in het netwerk van de jeugdige</text:span>
              </text:p>
              </text:list-item>
            </text:list>
            <text:p text:style-name="al">Jeugdhulp in het netwerk van de jeugdige vindt plaats bij de jeugdige thuis, op school of elders in het netwerk van de jeugdige. In ieder geval niet op locatie bij de aanbieder. De intensiteit kan variëren van een of enkele tot 24 uur per dag.</text:p>
            <text:p text:style-name="al"/>
            <text:p text:style-name="al">
            <text:span text:style-name="nadrukvet">
              <text:span text:style-name="nadrukondlijn">
                <text:span text:style-name="nadrukcur">Jeugdhulp met verblijf</text:span>
              </text:span>
            </text:span>
          </text:p>
            <text:p text:style-name="al">De jeugdige verblijft elders. Of anders gezegd, de jeugdige slaapt formeel elders, niet zijnde thuis in het eigen gezin. Dit betekent dat het hier alleen om de verblijfsvormen gaat waarbij er sprake is van een overnachting. Ook verblijf in logeerhuizen, alleen tijdens weekenden of juist door de week, vallen onder jeugdhulp met verblijf.</text:p>
            <text:list text:style-name="id1-3-2-2-2-28">
              <text:list-item text:style-override="id1-3-2-2-2-28-1">
                <text:number>•</text:number>
                <text:p text:style-name="al">
                <text:span text:style-name="nadrukcur">Pleegzorg</text:span>
              </text:p>
              </text:list-item>
            </text:list>
            <text:p text:style-name="al">De jeugdige verblijft in een pleeggezin. Er is van pleegzorg sprake als er een pleegcontract is tussen de pleegouder(s) en een pleegzorgaanbieder. Hiervan is ook sprake in geval van vakantie-/weekendopvang indien dat onderdeel uitmaakt van het hulpaanbod.</text:p>
            <text:list text:style-name="id1-3-2-2-2-30">
              <text:list-item text:style-override="id1-3-2-2-2-30-1">
                <text:number>•</text:number>
                <text:p text:style-name="al">
                <text:span text:style-name="nadrukcur">Gezinsgericht </text:span>
              </text:p>
              </text:list-item>
            </text:list>
            <text:p text:style-name="al">Alle vormen van verblijf die een gezinssituatie benaderen, maar geen pleegzorg zijn. Te denken valt aan gezinshuizen, logeerhuizen en zorgboerderijen waar overnacht wordt. </text:p>
            <text:list text:style-name="id1-3-2-2-2-32">
              <text:list-item text:style-override="id1-3-2-2-2-32-1">
                <text:number>•</text:number>
                <text:p text:style-name="al">
                <text:span text:style-name="nadrukcur">Gesloten plaatsing </text:span>
              </text:p>
              </text:list-item>
            </text:list>
            <text:p text:style-name="al">De jeugdige verblijft bij een jeugdhulpaanbieder op basis van een machtiging gesloten jeugdzorg of op basis van een machtiging BOPZ (Wet Bijzondere Opname Psychiatrische Ziekenhuizen). </text:p>
            <text:list text:style-name="id1-3-2-2-2-34">
              <text:list-item text:style-override="id1-3-2-2-2-34-1">
                <text:number>•</text:number>
                <text:p text:style-name="al">
                <text:span text:style-name="nadrukcur">Verblijf bij een jeugdhulpaanbieder anders dan bovenstaand verblijf </text:span>
              </text:p>
              </text:list-item>
            </text:list>
            <text:p text:style-name="al">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ext:p text:style-name="al"/>
            <text:p text:style-name="al">
            <text:span text:style-name="nadrukvet">
              <text:span text:style-name="nadrukondlijn">Prestatie-eisen</text:span>
            </text:span>
          </text:p>
            <text:p text:style-name="al">Ten aanzien van te leveren Jeugdhulp gelden de volgende <text:span text:style-name="nadrukvet"><text:span text:style-name="nadrukcur"><text:span text:style-name="nadrukondlijn">algemene eisen</text:span></text:span></text:span>: </text:p>
            <text:list text:style-name="id1-3-2-2-2-39">
              <text:list-item text:style-override="id1-3-2-2-2-39-1">
                <text:number>•</text:number>
                <text:p text:style-name="al">Doel van de ondersteuning is het herstellen van de zelfredzaamheid en participatie, of het behoud van een zo groot mogelijke zelfredzaamheid en participatie, van de Jeugdige en zijn gezin;</text:p>
              </text:list-item>
              <text:list-item text:style-override="id1-3-2-2-2-39-2">
                <text:number>•</text:number>
                <text:p text:style-name="al">De ondersteuning is zo kort en licht mogelijk maar zo lang en zwaar als nodig om de afgesproken doelen uit het door Hulpvrager of het Basisteam opgestelde Klantplan te bereiken; </text:p>
              </text:list-item>
              <text:list-item text:style-override="id1-3-2-2-2-39-3">
                <text:number>•</text:number>
                <text:p text:style-name="al">De Jeugdhulp richt zich op het inschakelen van het eigen sociale netwerk en andere voorzieningen;</text:p>
              </text:list-item>
              <text:list-item text:style-override="id1-3-2-2-2-39-4">
                <text:number>•</text:number>
                <text:p text:style-name="al">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2-39-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2-39-6">
                <text:number>•</text:number>
                <text:p text:style-name="al">De Jeugdhulp past binnen het plan van aanpak van het sociaal wijkteam. Als een gezinsregisseur is aangewezen binnen het sociaal wijkteam of bij een Jeugdhulpaanbieder die Jeugdhulp aan het gezin verleent, houdt Jeugdhulpaanbieder zich aan de afspraken met en richtlijnen van de regisseur.</text:p>
              </text:list-item>
            </text:list>
            <text:p text:style-name="al"/>
            <text:p text:style-name="al">Ten aanzien van <text:span text:style-name="nadrukvet"><text:span text:style-name="nadrukcur"><text:span text:style-name="nadrukondlijn">specialistische Jeugd-ggz zonder verblijf</text:span></text:span></text:span> gelden naast de algemene eisen de volgende eisen: </text:p>
            <text:list text:style-name="id1-3-2-2-2-42">
              <text:list-item text:style-override="id1-3-2-2-2-42-1">
                <text:number>•</text:number>
                <text:p text:style-name="al">De landelijke Treeknormen zijn van toepassing;</text:p>
              </text:list-item>
              <text:list-item text:style-override="id1-3-2-2-2-42-2">
                <text:number>•</text:number>
                <text:p text:style-name="al">De behandelingen zijn vastgelegd in zorgtrajecten met een gemarkeerd einde van de behandeling; </text:p>
              </text:list-item>
              <text:list-item text:style-override="id1-3-2-2-2-42-3">
                <text:number>•</text:number>
                <text:p text:style-name="al">Jeugdhulpaanbieder heeft de inspanningsverplichting om tenminste 5% van de behandelingen blended uit te voeren (combinatie van face-to-face en e-health behandeling) en dit inzichtelijk te maken;</text:p>
              </text:list-item>
              <text:list-item text:style-override="id1-3-2-2-2-42-4">
                <text:number>•</text:number>
                <text:p text:style-name="al">De behandeling wordt door Jeugdhulpaanbieder uitgevoerd onder verantwoordelijkheid van de BIG-geregistreerde hoofdbehandelaar. Er kan sprake zijn van medebehandelaren, mits deze in de CONO beroepentabel voorkomen. Er dient sprake te zijn van multidisciplinair overleg;</text:p>
              </text:list-item>
              <text:list-item text:style-override="id1-3-2-2-2-42-5">
                <text:number>•</text:number>
                <text:p text:style-name="al">Er is sprake van een vastgesteld Hulpverleningsplan en gebleken toestemming van de Ouders en, waar mogelijk, de Jeugdige. Er dient een 100% aanwezigheid te zijn van Hulpverleningsplannen;</text:p>
              </text:list-item>
            </text:list>
            <text:p text:style-name="al"/>
            <text:p text:style-name="al">Ten aanzien van de <text:span text:style-name="nadrukvet"><text:span text:style-name="nadrukcur"><text:span text:style-name="nadrukondlijn">pleegzorg</text:span></text:span></text:span> gelden de volgende eisen: </text:p>
            <text:list text:style-name="id1-3-2-2-2-45">
              <text:list-item text:style-override="id1-3-2-2-2-45-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2-45-2">
                <text:number>•</text:number>
                <text:p text:style-name="al">De zorg is, waar mogelijk, gericht op een terugkeer naar het eigen gezin;</text:p>
              </text:list-item>
              <text:list-item text:style-override="id1-3-2-2-2-45-3">
                <text:number>•</text:number>
                <text:p text:style-name="al">De zorg is gericht op het vergroten van zelfredzaamheid en maatschappelijke participatie, dan wel zoveel als mogelijk het behouden daarvan;</text:p>
              </text:list-item>
              <text:list-item text:style-override="id1-3-2-2-2-45-4">
                <text:number>•</text:number>
                <text:p text:style-name="al">Waar mogelijk wordt het eigen sociaal netwerk van de Jeugdige betrokken, ingezet en, waar nodig, ondersteund;</text:p>
              </text:list-item>
              <text:list-item text:style-override="id1-3-2-2-2-45-5">
                <text:number>•</text:number>
                <text:p text:style-name="al">Wanneer meerdere aanbieders zijn betrokken bij de Jeugdhulpverlening voert één van hen of het sociaal wijkteam de regie en richt de zorg zich naar de afspraken en de richtlijnen van de regisseur;</text:p>
              </text:list-item>
              <text:list-item text:style-override="id1-3-2-2-2-45-6">
                <text:number>•</text:number>
                <text:p text:style-name="al">De Pleegzorgaanbieder faciliteert de Pleegouders maximaal en bemiddelt in de contacten met de Verwijzer, in de meeste gevallen de Gecertificeerde Instelling.</text:p>
              </text:list-item>
            </text:list>
            <text:p text:style-name="al"/>
            <text:p text:style-name="al">Ten aanzien van <text:span text:style-name="nadrukvet"><text:span text:style-name="nadrukcur"><text:span text:style-name="nadrukondlijn">Gezinsgericht Verblijf</text:span></text:span></text:span> gelden de volgende eisen: </text:p>
            <text:list text:style-name="id1-3-2-2-2-48">
              <text:list-item text:style-override="id1-3-2-2-2-48-1">
                <text:number>•</text:number>
                <text:p text:style-name="al">De Jeugdhulp richt zich in eerste instantie op het realiseren van een veilige omgeving en een goed opvoedingsklimaat voor de Jeugdige;</text:p>
              </text:list-item>
              <text:list-item text:style-override="id1-3-2-2-2-48-2">
                <text:number>•</text:number>
                <text:p text:style-name="al">De Jeugdhulp is zo mogelijk gericht op een terugkeer naar het eigen gezin; </text:p>
              </text:list-item>
              <text:list-item text:style-override="id1-3-2-2-2-48-3">
                <text:number>•</text:number>
                <text:p text:style-name="al">De Jeugdhulp is gericht op het vergroten van zelfredzaamheid en maatschappelijke participatie, dan wel het zoveel mogelijk behouden daarvan;</text:p>
              </text:list-item>
              <text:list-item text:style-override="id1-3-2-2-2-48-4">
                <text:number>•</text:number>
                <text:p text:style-name="al">Waar mogelijk wordt het eigen sociaal netwerk van de Jeugdige betrokken, ingezet en waar nodig ondersteund;</text:p>
              </text:list-item>
              <text:list-item text:style-override="id1-3-2-2-2-48-5">
                <text:number>•</text:number>
                <text:p text:style-name="al">Wanneer meerdere Jeugdhulpaanbieders zijn betrokken en één van hen of het sociaal wijkteam de regie voert, richt de Jeugdhulp zich naar de afspraken van en de richtlijnen van de regisseur.</text:p>
              </text:list-item>
            </text:list>
            <text:p text:style-name="al"/>
            <text:p text:style-name="al">Ten aanzien van <text:span text:style-name="nadrukvet"><text:span text:style-name="nadrukcur"><text:span text:style-name="nadrukondlijn">Met Verblijf Gesloten en Overig</text:span></text:span></text:span> gelden de volgende eisen: </text:p>
            <text:list text:style-name="id1-3-2-2-2-51">
              <text:list-item text:style-override="id1-3-2-2-2-51-1">
                <text:number>•</text:number>
                <text:p text:style-name="al">Waar mogelijk blijft de thuissituatie betrokken bij de Jeugdige en de ondersteuning; </text:p>
              </text:list-item>
              <text:list-item text:style-override="id1-3-2-2-2-51-2">
                <text:number>•</text:number>
                <text:p text:style-name="al">In die gevallen dat de thuissituatie betrokken kan blijven organiseert de Jeugdhulpaanbieder tevens de begeleiding van de Ouders/de thuissituatie;</text:p>
              </text:list-item>
              <text:list-item text:style-override="id1-3-2-2-2-51-3">
                <text:number>•</text:number>
                <text:p text:style-name="al">In die gevallen dat naast het verblijf overig ook deeltijdpleegzorg wordt ingezet, valt dit onder de verwijzing residentieel;</text:p>
              </text:list-item>
              <text:list-item text:style-override="id1-3-2-2-2-51-4">
                <text:number>•</text:number>
                <text:p text:style-name="al">De Jeugdhulp richt zich in eerste instantie op het realiseren van een veilige omgeving en een goed opvoedingsklimaat voor de Jeugdige;</text:p>
              </text:list-item>
              <text:list-item text:style-override="id1-3-2-2-2-51-5">
                <text:number>•</text:number>
                <text:p text:style-name="al">De Jeugdhulp is zo mogelijk gericht op een terugkeer naar het eigen gezin;</text:p>
              </text:list-item>
              <text:list-item text:style-override="id1-3-2-2-2-51-6">
                <text:number>•</text:number>
                <text:p text:style-name="al">De Jeugdhulp is gericht op het vergroten van zelfredzaamheid en maatschappelijke participatie, dan wel het zoveel mogelijk behouden daarvan;</text:p>
              </text:list-item>
              <text:list-item text:style-override="id1-3-2-2-2-51-7">
                <text:number>•</text:number>
                <text:p text:style-name="al">Waar mogelijk wordt het eigen sociaal netwerk van de Jeugdige betrokken, ingezet en, waar nodig, ondersteund;</text:p>
              </text:list-item>
              <text:list-item text:style-override="id1-3-2-2-2-51-8">
                <text:number>•</text:number>
                <text:p text:style-name="al">Wanneer meerdere Jeugdhulpaanbieders zijn betrokken en één van hen of het sociaal wijkteam de regie voert, richt de zorg zich naar de afspraken met de Jeugdige en zijn Ouders en, waar nodig, de richtlijnen van de regisseur.</text:p>
              </text:list-item>
            </text:list>
            <text:p text:style-name="al"/>
            <text:p text:style-name="al">Ten aanzien van <text:span text:style-name="nadrukvet"><text:span text:style-name="nadrukcur"><text:span text:style-name="nadrukondlijn">specialistische Jeugd-ggz met verblijf </text:span></text:span></text:span>gelden naast de algemene eisen de volgende eisen: </text:p>
            <text:list text:style-name="id1-3-2-2-2-54">
              <text:list-item text:style-override="id1-3-2-2-2-54-1">
                <text:number>•</text:number>
                <text:p text:style-name="al">De behandelingen zijn vastgelegd in zorgtrajecten met een gemarkeerd einde van de behandeling;</text:p>
              </text:list-item>
              <text:list-item text:style-override="id1-3-2-2-2-54-2">
                <text:number>•</text:number>
                <text:p text:style-name="al">De behandeling wordt door Jeugdhulpaanbieder uitgevoerd onder verantwoordelijkheid van de BIG-geregistreerde hoofdbehandelaar. Er kan sprake zijn van medebehandelaren, mits deze in de CONO beroepentabel voorkomen.</text:p>
              </text:list-item>
              <text:list-item text:style-override="id1-3-2-2-2-54-3">
                <text:number>•</text:number>
                <text:p text:style-name="al">Er is sprake van een vastgesteld Hulpverleningsplan en gebleken toestemming van de Ouders en, waar mogelijk, de Jeugdige. Er dient een 100% aanwezigheid te zijn van een Hulpverlenings- of crisisplan. Er dient sprake te zijn van multidisciplinair overleg.</text:p>
              </text:list-item>
            </text:list>
            <text:p text:style-name="al"/>
            <text:p text:style-name="al">
            <text:span text:style-name="nadrukvet">3. Kwaliteit</text:span>
          </text:p>
            <text:p text:style-name="al">De door de gemeente te contracteren zorgaanbieders dienen te voldoen aan de in de Jeugdwet gestelde kwaliteitsvereisten (Hoofdstuk 4, paragraaf 4.1). Daarnaast dienen zij te voldoen aan de vereisten die zijn opgenomen in de met hen te sluiten deelovereenkomsten.</text:p>
            <text:p text:style-name="al"/>
          </text:section>
          <text:section text:name="artikel_id1-3-2-2-3" text:style-name="artikel">
            <text:p text:style-name="artikel_kop_titel"><text:span text:style-name="artikel_kop_label">Artikel</text:span> <text:span text:style-name="artikel_kop_nr">2</text:span> PGB</text:p>
            <text:list text:style-name="id1-3-2-2-3-2">
              <text:list-item text:style-override="id1-3-2-2-3-2-1">
                <text:number>1.</text:number>
                <text:p text:style-name="al">
                <text:span text:style-name="nadrukvet">Hoogte en omvang PGB</text:span>
              </text:p>
              </text:list-item>
            </text:list>
            <text:p text:style-name="al">Voor de hulpvormen persoonlijke verzorging, begeleiding individueel en begeleiding groep en kortdurend verblijf/logeren hanteert het college maximum PGB-tarieven. De tarieven zijn gebaseerd op de AWBZ-tarieven 2014, die jaarlijks worden geïndexeerd. Voor de overige jeugdhulpvormen gelden specialistische maatwerktarieven. Ook hanteert het college gedifferentieerde tarieven bij de toekenning van PGB’s en maakt daarbij onderscheid tussen formele hulp en informele hulp:</text:p>
            <text:list text:style-name="id1-3-2-2-3-4">
              <text:list-item text:style-override="id1-3-2-2-3-4-1">
                <text:number>a.</text:number>
                <text:p text:style-name="al">Formele hulp geleverd door een zorgorganisatie met medewerkers in loondienst met de voor de sector toepasselijke cao (veelal VVT): maximum (100%) PGB-tarief.</text:p>
              </text:list-item>
              <text:list-item text:style-override="id1-3-2-2-3-4-2">
                <text:number>b.</text:number>
                <text:p text:style-name="al">Formele hulp geleverd door een zzp’er of zorgorganisatie die een lagere cao hanteert: 85% van het maximum PGB-tarief.</text:p>
              </text:list-item>
              <text:list-item text:style-override="id1-3-2-2-3-4-3">
                <text:number>c.</text:number>
                <text:p text:style-name="al">Informele hulp geleverd door het sociale netwerk: 50% van het maximum PGB-tarief, met een maximum van € 20 per uur bij begeleiding/persoonlijke verzorging/dagbesteding en maximaal € 30 per etmaal bij kortdurend verblijf.</text:p>
              </text:list-item>
            </text:list>
            <text:p text:style-name="al">Het gehanteerde tarief kan naar beneden bijgesteld worden als op basis van het door de jeugdige en/of zijn ouders ingediende budgetplan passende en toereikende jeugdhulp voor een lager tarief kan worden ingekocht. Het minimum tarief voor informele hulp wordt vastgesteld op het minimum uurloon, inclusief vakantiebijslag, zoals bedoeld in de Wet minimumloon en minimumvakantiebijslag voor een persoon van 22 jaar of ouder met een 36-urige werkweek.</text:p>
            <text:p text:style-name="al">Indien het vastgestelde PGB in een individueel geval onvoldoende is om de aangewezen jeugdhulp te kunnen inkopen, wordt het tarief zodanig aangepast dat de hulp hiermee bij tenminste één jeugdhulpaanbieder kan worden ingekocht.</text:p>
            <text:p text:style-name="al">Om de hoogte van het PGB te bepalen, stelt het college de omvang van de individuele begeleiding en persoonlijke verzorging vast in uren maar kent deze toe in klassen. De dagbesteding wordt toegekend in dagdelen en het kortdurend verblijf in etmalen. Bij overige jeugdhulpvormen wordt de omvang gebaseerd op een eenheid passend bij de jeugdhulpvorm.</text:p>
            <text:p text:style-name="al"/>
            <text:p text:style-name="al">
            <text:span text:style-name="nadrukvet">2. Overige voorwaarden PGB</text:span>
          </text:p>
            <text:list text:style-name="id1-3-2-2-3-10">
              <text:list-item text:style-override="id1-3-2-2-3-10-1">
                <text:number>1.</text:number>
                <text:p text:style-name="al">De PGB budgethouder komt met de aanbieder een PGB zorgovereenkomst overeen (model SVB) waar ten minste afspraken in zijn opgenomen over de kwaliteit en het resultaat van de maatschappelijke ondersteuning, de inschakeling van het type hulpverlener (medewerker van cao zorgorganisatie, zzp’er/andere zorgorganisatie of sociaal netwerk) en de wijze van declareren.</text:p>
              </text:list-item>
              <text:list-item text:style-override="id1-3-2-2-3-10-2">
                <text:number>2.</text:number>
                <text:p text:style-name="al">Toetsing over de hoogte van de gedifferentieerde tariefstelling PGB diensten vindt vervolgens door de gemeente plaats aan de hand van de PGB zorgovereenkomst.</text:p>
              </text:list-item>
              <text:list-item text:style-override="id1-3-2-2-3-10-3">
                <text:number>3.</text:number>
                <text:p text:style-name="al">Verantwoording en uitbetaling van het persoonsgebonden budget diensten vindt plaats via de sociale verzekeringsbank (SVB).</text:p>
              </text:list-item>
              <text:list-item text:style-override="id1-3-2-2-3-10-4">
                <text:number>4.</text:number>
                <text:p text:style-name="al">De controle richt zich alleen op de besteding van het doel van het persoonsgebonden budget. Er vindt geen controle plaats of het aantal geïndiceerde uren ook overeenstemt met het door de PGB budgethouder ingekochte zorguren.</text:p>
              </text:list-item>
              <text:list-item text:style-override="id1-3-2-2-3-10-5">
                <text:number>5.</text:number>
                <text:p text:style-name="al">De PGB budgethouder overlegt aan de sociale verzekeringsbank de PGB-overeenkomst die met de zorgverlener is afgesloten (modelovereenkomsten SVB) en verder toont hij via nota’s aan welk budget nodig is voor de inkoop van zorgverlening, ondersteuning en overige zaken (verzekering, reiskosten, lidmaatschap Per Saldo, feestdagenuitkering) die verband houden met de diensten Jeugdwet. Het is mogelijk nota’s te overleggen van vaste maandlonen als nota’s per uur of per dag(deel).</text:p>
              </text:list-item>
              <text:list-item text:style-override="id1-3-2-2-3-10-6">
                <text:number>6.</text:number>
                <text:p text:style-name="al">Een gedeelte van het toegekende PGB, 1,5% met een minimum van € 250,- en maximum van € 1250,- per jaar, wordt niet voorafgaand aan besteding door de sociale verzekeringsbank gecontroleerd. Dit gedeelte wordt het vrij besteedbare bedrag genoemd. Dat bedrag is bedoeld voor (kleine) uitgaven en administratieve kosten die te maken hebben met het PGB. Ook de kosten voor arbeidsbemiddeling van een bemiddelingspartij (met een Per Saldo Keurmerk), vallen hieronder. De PGB budgethouder kan het vrij besteedbare bedrag in één keer of verspreid over meerdere momenten declareren. De sociale verzekeringsbank laat aan de PGB budgethouder weten wanneer dit mogelijk is en hoe de budgethouder dit kan doen.</text:p>
              </text:list-item>
              <text:list-item text:style-override="id1-3-2-2-3-10-7">
                <text:number>7.</text:number>
                <text:p text:style-name="al">Indien uit de gegevens van de sociale verzekeringsbank blijkt dat binnen een half jaar geen besteding heeft plaatsgevonden, vindt in overleg met de belanghebbende burger beëindiging of omzetting naar hulp in natura plaats. </text:p>
              </text:list-item>
              <text:list-item text:style-override="id1-3-2-2-3-10-8">
                <text:number>8.</text:number>
                <text:p text:style-name="al">De gemeente controleert het gebruik van het persoonsgebonden budget per kalenderjaar. Bij onderbesteding &gt; 25% volgt een overleg met de PGB budgethouder naar de oorzaak van de onderbesteding.</text:p>
              </text:list-item>
            </text:list>
          </text:section>
          <text:section text:name="artikel_id1-3-2-2-4" text:style-name="artikel">
            <text:p text:style-name="artikel_kop_titel"><text:span text:style-name="artikel_kop_label">Artikel</text:span> <text:span text:style-name="artikel_kop_nr">3</text:span> Betrekken van ingezeten bij het beleid</text:p>
            <text:list text:style-name="id1-3-2-2-4-2">
              <text:list-item text:style-override="id1-3-2-2-4-2-1">
                <text:number>1.</text:number>
                <text:p text:style-name="al">De gemeente betrekt ingezetenen bij het beleid voor Jeugdhulp op verschillende manieren (maatwerk). Afhankelijk van het onderwerp en doel wordt op basis van het gemeentelijk communicatiebeleid de best passende manier vastgesteld. Hiervoor kunnen vervolgens verschillende instrumenten worden ingezet. Te denken valt aan bijv. klankbordgroepen, burgerpanel, één-op-één gesprekken en (stads)debatten.</text:p>
              </text:list-item>
              <text:list-item text:style-override="id1-3-2-2-4-2-2">
                <text:number>2.</text:number>
                <text:p text:style-name="al">Het college betrekt de Adviesraad Wmo en Jeugd in een zo vroeg mogelijk stadium van de beleidsvorming of het evalueren van reeds vastgesteld beleid.Afspraken tussen College en Adviesraad zijn vastgelegd in het convenant doelgroepen- / cliëntparticipatie Wmo/Jeugdwet.</text:p>
              </text:list-item>
              <text:list-item text:style-override="id1-3-2-2-4-2-3">
                <text:number>3.</text:number>
                <text:p text:style-name="al">Afhankelijk van specifieke onderwerpen gaat het college de dialoog aan met andere groeperingen die specifieke en waardevolle kennis kunnen delen. Te denken valt aan cliëntenraden, jeugdraden en platforms van belanghebbenden. Naast groeperingen kunnen ook individuele burgers of belangenbehartigers van individuen gevraagd worden of zichzelf melden om mee te denken over te vormen beleidskaders.</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it besluit treedt in werking op 1 januari 2019.</text:p>
              </text:list-item>
            </text:list>
            <text:list text:style-name="id1-3-2-2-5-3">
              <text:list-item text:style-override="id1-3-2-2-5-3-1">
                <text:number>2.</text:number>
                <text:p text:style-name="al">Dit besluit wordt aangehaald als Besluit Jeugdhulp gemeente ’s-Hertogenbosch 2019. </text:p>
              </text:list-item>
            </text:list>
            <text:p text:style-name="al"/>
            <text:p text:style-name="al">De secretaris,</text:p>
            <text:p text:style-name="al">mr.drs. I.A.M. Woestenberg</text:p>
            <text:p text:style-name="al">De burgemeester,</text:p>
            <text:p text:style-name="al">drs. J.M.L.N. Mikker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ruto PGB tarieven Jeugdhulp in 2019</text:p>
          <text:p text:style-name="al">Onderstaande tabel geeft de maximale bruto PGB bedragen aan die de gemeente ‘s-Hertogenbosch voor jeugdhulp in 2019 verstrekt. De tabel is afgeleid van de bruto PGB bedragen die het College voor Zorgverzekeringen in 2014 voor PGB-budgethouders hanteert. Voor 2019 zijn de tarieven geïndexeerd met 5,85%</text:p>
          <text:p text:style-name="al">Voor de jeugdhulpvormen die hieronder niet zijn benoemd, gelden specialistische individuele maatwerktarieven. Bij deze zware vormen zoals specialistische jeugd ggz, pleegzorg en crisisverblijf zal slechts in hoge uitzondering een PGB aan de orde kunnen zijn.</text:p>
          <text:p text:style-name="al"/>
          <text:p text:style-name="al">
          <text:span text:style-name="nadrukvet">Persoonlijke verzorg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Ur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inschakeling zorgorganisatie</text:p>
                </table:table-cell>
                <table:table-cell table:style-name="entry" table:number-rows-spanned="1" table:number-columns-spanned="1">
                  <text:p text:style-name="table_al">Korting 15% bij inschakeling andere zorgorganisatie of zzp’er</text:p>
                </table:table-cell>
                <table:table-cell table:style-name="entry" table:number-rows-spanned="1" table:number-columns-spanned="1">
                  <text:p text:style-name="table_al">Korting 50% met een maximum van € 20,- per uur bij inschakeling sociaal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per week</text:p>
                </table:table-cell>
                <table:table-cell table:style-name="entry" table:number-rows-spanned="1" table:number-columns-spanned="1">
                  <text:p text:style-name="table_al">Max per wee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491,48</text:p>
                </table:table-cell>
                <table:table-cell table:style-name="entry" table:number-rows-spanned="1" table:number-columns-spanned="1">
                  <text:p text:style-name="table_al">€ 28,60</text:p>
                </table:table-cell>
                <table:table-cell table:style-name="entry" table:number-rows-spanned="1" table:number-columns-spanned="1">
                  <text:p text:style-name="table_al">€ 24,31</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 3,9 uur </text:p>
                </table:table-cell>
                <table:table-cell table:style-name="entry" table:number-rows-spanned="1" table:number-columns-spanned="1">
                  <text:p text:style-name="table_al">€ 4.473,38</text:p>
                </table:table-cell>
                <table:table-cell table:style-name="entry" table:number-rows-spanned="1" table:number-columns-spanned="1">
                  <text:p text:style-name="table_al">€ 85,79</text:p>
                </table:table-cell>
                <table:table-cell table:style-name="entry" table:number-rows-spanned="1" table:number-columns-spanned="1">
                  <text:p text:style-name="table_al">€ 72,93</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8.201,55</text:p>
                </table:table-cell>
                <table:table-cell table:style-name="entry" table:number-rows-spanned="1" table:number-columns-spanned="1">
                  <text:p text:style-name="table_al">€ 157,29</text:p>
                </table:table-cell>
                <table:table-cell table:style-name="entry" table:number-rows-spanned="1" table:number-columns-spanned="1">
                  <text:p text:style-name="table_al">€ 133,69</text:p>
                </table:table-cell>
                <table:table-cell table:style-name="entry" table:number-rows-spanned="1" table:number-columns-spanned="1">
                  <text:p text:style-name="table_al">€ 78,6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2.675,98</text:p>
                </table:table-cell>
                <table:table-cell table:style-name="entry" table:number-rows-spanned="1" table:number-columns-spanned="1">
                  <text:p text:style-name="table_al">€ 243,10</text:p>
                </table:table-cell>
                <table:table-cell table:style-name="entry" table:number-rows-spanned="1" table:number-columns-spanned="1">
                  <text:p text:style-name="table_al">€ 206,64</text:p>
                </table:table-cell>
                <table:table-cell table:style-name="entry" table:number-rows-spanned="1" table:number-columns-spanned="1">
                  <text:p text:style-name="table_al">€ 121,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17.149,36</text:p>
                </table:table-cell>
                <table:table-cell table:style-name="entry" table:number-rows-spanned="1" table:number-columns-spanned="1">
                  <text:p text:style-name="table_al">€ 328,89</text:p>
                </table:table-cell>
                <table:table-cell table:style-name="entry" table:number-rows-spanned="1" table:number-columns-spanned="1">
                  <text:p text:style-name="table_al">€ 279,55</text:p>
                </table:table-cell>
                <table:table-cell table:style-name="entry" table:number-rows-spanned="1" table:number-columns-spanned="1">
                  <text:p text:style-name="table_al">€ 164,4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1.623,80</text:p>
                </table:table-cell>
                <table:table-cell table:style-name="entry" table:number-rows-spanned="1" table:number-columns-spanned="1">
                  <text:p text:style-name="table_al">€ 414,70</text:p>
                </table:table-cell>
                <table:table-cell table:style-name="entry" table:number-rows-spanned="1" table:number-columns-spanned="1">
                  <text:p text:style-name="table_al">€ 352,50</text:p>
                </table:table-cell>
                <table:table-cell table:style-name="entry" table:number-rows-spanned="1" table:number-columns-spanned="1">
                  <text:p text:style-name="table_al">€ 207,3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26.842,38</text:p>
                </table:table-cell>
                <table:table-cell table:style-name="entry" table:number-rows-spanned="1" table:number-columns-spanned="1">
                  <text:p text:style-name="table_al">€ 514,79</text:p>
                </table:table-cell>
                <table:table-cell table:style-name="entry" table:number-rows-spanned="1" table:number-columns-spanned="1">
                  <text:p text:style-name="table_al">€ 437,57</text:p>
                </table:table-cell>
                <table:table-cell table:style-name="entry" table:number-rows-spanned="1" table:number-columns-spanned="1">
                  <text:p text:style-name="table_al">€ 257,3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33.553,51</text:p>
                </table:table-cell>
                <table:table-cell table:style-name="entry" table:number-rows-spanned="1" table:number-columns-spanned="1">
                  <text:p text:style-name="table_al">€ 643,50</text:p>
                </table:table-cell>
                <table:table-cell table:style-name="entry" table:number-rows-spanned="1" table:number-columns-spanned="1">
                  <text:p text:style-name="table_al">€ 546,97</text:p>
                </table:table-cell>
                <table:table-cell table:style-name="entry" table:number-rows-spanned="1" table:number-columns-spanned="1">
                  <text:p text:style-name="table_al">€ 321,75</text:p>
                </table:table-cell>
              </table:table-row>
            </table:table>
            <text:p text:style-name="table_bottom"/>
          </text:section>
          <text:p text:style-name="al"/>
          <text:p text:style-name="al">
          <text:span text:style-name="nadrukvet">Begeleid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Ur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inschakeling zorgorganisatie</text:p>
                </table:table-cell>
                <table:table-cell table:style-name="entry" table:number-rows-spanned="1" table:number-columns-spanned="1">
                  <text:p text:style-name="table_al">Korting 15% bij inschakeling andere zorgorganisatie of zzp’er</text:p>
                </table:table-cell>
                <table:table-cell table:style-name="entry" table:number-rows-spanned="1" table:number-columns-spanned="1">
                  <text:p text:style-name="table_al">Korting 50% met een maximum van € 20,- per uur bij inschakeling sociaal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PGB per week</text:p>
                </table:table-cell>
                <table:table-cell table:style-name="entry" table:number-rows-spanned="1" table:number-columns-spanned="1">
                  <text:p text:style-name="table_al">Max PGB per wee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978</text:p>
                </table:table-cell>
                <table:table-cell table:style-name="entry" table:number-rows-spanned="1" table:number-columns-spanned="1">
                  <text:p text:style-name="table_al">€ 37,94</text:p>
                </table:table-cell>
                <table:table-cell table:style-name="entry" table:number-rows-spanned="1" table:number-columns-spanned="1">
                  <text:p text:style-name="table_al">€ 32,25</text:p>
                </table:table-cell>
                <table:table-cell table:style-name="entry" table:number-rows-spanned="1" table:number-columns-spanned="1">
                  <text:p text:style-name="table_al">€ 18,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 3,9 uur </text:p>
                </table:table-cell>
                <table:table-cell table:style-name="entry" table:number-rows-spanned="1" table:number-columns-spanned="1">
                  <text:p text:style-name="table_al">€ 5.936</text:p>
                </table:table-cell>
                <table:table-cell table:style-name="entry" table:number-rows-spanned="1" table:number-columns-spanned="1">
                  <text:p text:style-name="table_al">€ 113,85</text:p>
                </table:table-cell>
                <table:table-cell table:style-name="entry" table:number-rows-spanned="1" table:number-columns-spanned="1">
                  <text:p text:style-name="table_al">€ 96,77</text:p>
                </table:table-cell>
                <table:table-cell table:style-name="entry" table:number-rows-spanned="1" table:number-columns-spanned="1">
                  <text:p text:style-name="table_al">€ 56,9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10.884</text:p>
                </table:table-cell>
                <table:table-cell table:style-name="entry" table:number-rows-spanned="1" table:number-columns-spanned="1">
                  <text:p text:style-name="table_al">€ 208,73</text:p>
                </table:table-cell>
                <table:table-cell table:style-name="entry" table:number-rows-spanned="1" table:number-columns-spanned="1">
                  <text:p text:style-name="table_al">€ 177,42</text:p>
                </table:table-cell>
                <table:table-cell table:style-name="entry" table:number-rows-spanned="1" table:number-columns-spanned="1">
                  <text:p text:style-name="table_al">€ 104,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6.821</text:p>
                </table:table-cell>
                <table:table-cell table:style-name="entry" table:number-rows-spanned="1" table:number-columns-spanned="1">
                  <text:p text:style-name="table_al">€ 322,60</text:p>
                </table:table-cell>
                <table:table-cell table:style-name="entry" table:number-rows-spanned="1" table:number-columns-spanned="1">
                  <text:p text:style-name="table_al">€ 274,21</text:p>
                </table:table-cell>
                <table:table-cell table:style-name="entry" table:number-rows-spanned="1" table:number-columns-spanned="1">
                  <text:p text:style-name="table_al">€ 161,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22.757</text:p>
                </table:table-cell>
                <table:table-cell table:style-name="entry" table:number-rows-spanned="1" table:number-columns-spanned="1">
                  <text:p text:style-name="table_al">€ 436,45</text:p>
                </table:table-cell>
                <table:table-cell table:style-name="entry" table:number-rows-spanned="1" table:number-columns-spanned="1">
                  <text:p text:style-name="table_al">€ 370,98</text:p>
                </table:table-cell>
                <table:table-cell table:style-name="entry" table:number-rows-spanned="1" table:number-columns-spanned="1">
                  <text:p text:style-name="table_al">€ 218,2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8.694</text:p>
                </table:table-cell>
                <table:table-cell table:style-name="entry" table:number-rows-spanned="1" table:number-columns-spanned="1">
                  <text:p text:style-name="table_al">€ 550,29</text:p>
                </table:table-cell>
                <table:table-cell table:style-name="entry" table:number-rows-spanned="1" table:number-columns-spanned="1">
                  <text:p text:style-name="table_al">€ 467,75</text:p>
                </table:table-cell>
                <table:table-cell table:style-name="entry" table:number-rows-spanned="1" table:number-columns-spanned="1">
                  <text:p text:style-name="table_al">€ 275,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35.621</text:p>
                </table:table-cell>
                <table:table-cell table:style-name="entry" table:number-rows-spanned="1" table:number-columns-spanned="1">
                  <text:p text:style-name="table_al">€ 683,14</text:p>
                </table:table-cell>
                <table:table-cell table:style-name="entry" table:number-rows-spanned="1" table:number-columns-spanned="1">
                  <text:p text:style-name="table_al">€ 580,67</text:p>
                </table:table-cell>
                <table:table-cell table:style-name="entry" table:number-rows-spanned="1" table:number-columns-spanned="1">
                  <text:p text:style-name="table_al">€ 341,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44.525</text:p>
                </table:table-cell>
                <table:table-cell table:style-name="entry" table:number-rows-spanned="1" table:number-columns-spanned="1">
                  <text:p text:style-name="table_al">€ 853,91</text:p>
                </table:table-cell>
                <table:table-cell table:style-name="entry" table:number-rows-spanned="1" table:number-columns-spanned="1">
                  <text:p text:style-name="table_al">€ 725,82</text:p>
                </table:table-cell>
                <table:table-cell table:style-name="entry" table:number-rows-spanned="1" table:number-columns-spanned="1">
                  <text:p text:style-name="table_al">€ 426,96</text:p>
                </table:table-cell>
              </table:table-row>
            </table:table>
            <text:p text:style-name="table_bottom"/>
          </text:section>
          <text:p text:style-name="al"/>
          <text:p text:style-name="al">
          <text:span text:style-name="nadrukvet">Dagbesteding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Klasse </text:p>
                </table:table-cell>
                <table:table-cell table:style-name="entry" table:number-rows-spanned="1" table:number-columns-spanned="1">
                  <text:p text:style-name="table_al">Dagdelen per week </text:p>
                </table:table-cell>
                <table:table-cell table:style-name="entry" table:number-rows-spanned="1" table:number-columns-spanned="1">
                  <text:p text:style-name="table_al">Maximum PGB per jaar bij inschakeling zorgorganisatie</text:p>
                </table:table-cell>
                <table:table-cell table:style-name="entry" table:number-rows-spanned="1" table:number-columns-spanned="1">
                  <text:p text:style-name="table_al">Maximum PGB  per week </text:p>
                </table:table-cell>
                <table:table-cell table:style-name="entry" table:number-rows-spanned="1" table:number-columns-spanned="1">
                  <text:p text:style-name="table_al">Korting 15% bij inschakeling andere zorgorganisatie of zzp’er</text:p>
                </table:table-cell>
                <table:table-cell table:style-name="entry" table:number-rows-spanned="1" table:number-columns-spanned="1">
                  <text:p text:style-name="table_al">Korting 50% met een maximum van € 20,- per dagdeel bij inschakeling sociaal netwer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2.445</text:p>
                </table:table-cell>
                <table:table-cell table:style-name="entry" table:number-rows-spanned="1" table:number-columns-spanned="1">
                  <text:p text:style-name="table_al">€ 46,89</text:p>
                </table:table-cell>
                <table:table-cell table:style-name="entry" table:number-rows-spanned="1" table:number-columns-spanned="1">
                  <text:p text:style-name="table_al">€ 39,86</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4.893</text:p>
                </table:table-cell>
                <table:table-cell table:style-name="entry" table:number-rows-spanned="1" table:number-columns-spanned="1">
                  <text:p text:style-name="table_al">€ 93,83</text:p>
                </table:table-cell>
                <table:table-cell table:style-name="entry" table:number-rows-spanned="1" table:number-columns-spanned="1">
                  <text:p text:style-name="table_al">€ 79,75</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7.338</text:p>
                </table:table-cell>
                <table:table-cell table:style-name="entry" table:number-rows-spanned="1" table:number-columns-spanned="1">
                  <text:p text:style-name="table_al">€ 140,72</text:p>
                </table:table-cell>
                <table:table-cell table:style-name="entry" table:number-rows-spanned="1" table:number-columns-spanned="1">
                  <text:p text:style-name="table_al">€ 119,61</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9.785</text:p>
                </table:table-cell>
                <table:table-cell table:style-name="entry" table:number-rows-spanned="1" table:number-columns-spanned="1">
                  <text:p text:style-name="table_al">€ 187,66</text:p>
                </table:table-cell>
                <table:table-cell table:style-name="entry" table:number-rows-spanned="1" table:number-columns-spanned="1">
                  <text:p text:style-name="table_al">€ 159,5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12.231</text:p>
                </table:table-cell>
                <table:table-cell table:style-name="entry" table:number-rows-spanned="1" table:number-columns-spanned="1">
                  <text:p text:style-name="table_al">€ 234,57</text:p>
                </table:table-cell>
                <table:table-cell table:style-name="entry" table:number-rows-spanned="1" table:number-columns-spanned="1">
                  <text:p text:style-name="table_al">€ 199,39</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14.677</text:p>
                </table:table-cell>
                <table:table-cell table:style-name="entry" table:number-rows-spanned="1" table:number-columns-spanned="1">
                  <text:p text:style-name="table_al">€ 281,47</text:p>
                </table:table-cell>
                <table:table-cell table:style-name="entry" table:number-rows-spanned="1" table:number-columns-spanned="1">
                  <text:p text:style-name="table_al">€ 239,25</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 17.124</text:p>
                </table:table-cell>
                <table:table-cell table:style-name="entry" table:number-rows-spanned="1" table:number-columns-spanned="1">
                  <text:p text:style-name="table_al">€ 328,40</text:p>
                </table:table-cell>
                <table:table-cell table:style-name="entry" table:number-rows-spanned="1" table:number-columns-spanned="1">
                  <text:p text:style-name="table_al">€ 279,14</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 19.569</text:p>
                </table:table-cell>
                <table:table-cell table:style-name="entry" table:number-rows-spanned="1" table:number-columns-spanned="1">
                  <text:p text:style-name="table_al">€ 375,30</text:p>
                </table:table-cell>
                <table:table-cell table:style-name="entry" table:number-rows-spanned="1" table:number-columns-spanned="1">
                  <text:p text:style-name="table_al">€ 319,01</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 22.015</text:p>
                </table:table-cell>
                <table:table-cell table:style-name="entry" table:number-rows-spanned="1" table:number-columns-spanned="1">
                  <text:p text:style-name="table_al">€ 422,22</text:p>
                </table:table-cell>
                <table:table-cell table:style-name="entry" table:number-rows-spanned="1" table:number-columns-spanned="1">
                  <text:p text:style-name="table_al">€ 358,89</text:p>
                </table:table-cell>
                <table:table-cell table:style-name="entry" table:number-rows-spanned="1" table:number-columns-spanned="1">
                  <text:p text:style-name="table_al">€ 180,00</text:p>
                </table:table-cell>
              </table:table-row>
            </table:table>
            <text:p text:style-name="table_bottom"/>
          </text:section>
          <text:p text:style-name="al"/>
          <text:p text:style-name="al">
          <text:span text:style-name="nadrukvet">Toeslag vervoer € 5,33 per verblijfsdag</text:span>
        </text:p>
          <text:p text:style-name="al">Als uw aantal geïndiceerde uren en/of dagdelen hoger is dan hier staat, dan wordt het tarief van de hoogste klasse verhoogd met uurtarief of dagdeeltarief op jaarbasis maal aantal extra uren of dagdelen.</text:p>
          <text:p text:style-name="al"/>
          <text:p text:style-name="al">
          <text:span text:style-name="nadrukvet">Kortdurend Verblijf </text:span>
        </text:p>
          <text:p text:style-name="al">Dit tarief is inclusief de daghulp/-besteding die aanbieder biedt tijdens het logeeretmaal.</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Maximum PGB per etmaal bij inschakeling zorgorganisatie (maximaal 3 etmalen per week)</text:span>
                  </text:p>
                </table:table-cell>
                <table:table-cell table:style-name="entry" table:number-rows-spanned="1" table:number-columns-spanned="1">
                  <text:p text:style-name="table_al">
                    <text:span text:style-name="nadrukvet">Korting 15% bij inschakeling andere zorgorganisatie of zzp’er (maximaal 3 etmalen per week)</text:span>
                  </text:p>
                </table:table-cell>
                <table:table-cell table:style-name="entry" table:number-rows-spanned="1" table:number-columns-spanned="1">
                  <text:p text:style-name="table_al">
                    <text:span text:style-name="nadrukvet">€ 30,- per etmaal bij inschakeling sociaal netwerk (maximaal 3 etmalen per week)</text:span>
                  </text:p>
                </table:table-cell>
              </table:table-row>
              <table:table-row table:style-name="row">
                <table:table-cell table:style-name="entry" table:number-rows-spanned="1" table:number-columns-spanned="1">
                  <text:p text:style-name="table_al">€ 220</text:p>
                </table:table-cell>
                <table:table-cell table:style-name="entry" table:number-rows-spanned="1" table:number-columns-spanned="1">
                  <text:p text:style-name="table_al">€ 187 </text:p>
                </table:table-cell>
                <table:table-cell table:style-name="entry" table:number-rows-spanned="1" table:number-columns-spanned="1">
                  <text:p text:style-name="table_al">€ 3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77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7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7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Zorg en gezondheid | Organisatie en beleid</meta:user-defined>
    <meta:user-defined meta:name="DC.source">Jeugdwet]|[1.0:c:BWBR0034925&amp;g=2019-04-02</meta:user-defined>
    <dc:language>nl</dc:language>
    <meta:user-defined meta:name="OVERHEID.Gemeente/DC.spatial">'s-Hertogenbosch</meta:user-defined>
    <meta:user-defined meta:name="DC.title">Besluit Jeugdhulp gemeente ’s-Hertogenbosch 2019</meta:user-defined>
    <meta:user-defined meta:name="DCTERMS.alternative">Besluit Jeugdhulp gemeente 's-Hertogenbosch 2019</meta:user-defined>
    <meta:user-defined meta:name="DCTERMS.W3CDTF/DCTERMS.available">2019-06-11</meta:user-defined>
    <meta:user-defined meta:name="DCTERMS.W3CDTF/OVERHEIDop.jaargang">2019</meta:user-defined>
    <meta:user-defined meta:name="OVERHEIDop.publicationIssue">142775</meta:user-defined>
    <meta:user-defined meta:name="OVERHEIDop.betreftRegeling">CVDR624905_1</meta:user-defined>
    <meta:user-defined meta:name="xs:date/OVERHEIDop.startdatum">2019-01-01</meta:user-defined>
    <meta:user-defined meta:name="OVERHEIDop.GmbID/DC.identifier">gmb-2019-142775</meta:user-defined>
    <meta:user-defined meta:name="OVERHEIDop.versieInformatie"/>
  </office:meta>
</office:document-meta>
</file>