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edrijfswoning wordt   vervangen voor nieuwe bedrijfswoning op positie van de oude bedrijfswoning, Acquoysemeer 30, 4151 JA,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Acquoysemeer 30, 4151JA, Acquoy, de bedrijfswoning wordt   vervangen voor nieuwe bedrijfswoning op positie van de oude bedrijfswoning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77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7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7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0214120901</meta:user-defined>
    <dc:language>nl</dc:language>
    <meta:user-defined meta:name="OVERHEID.EPSG28992/DC.spatial">139517 437142</meta:user-defined>
    <meta:user-defined meta:name="DC.title">Melding activiteitenbesluit, bedrijfswoning wordt   vervangen voor nieuwe bedrijfswoning op positie van de oude bedrijfswoning, Acquoysemeer 30, 4151 JA, Acquoy</meta:user-defined>
    <meta:user-defined meta:name="OVERHEID.PostcodeHuisnummer/OVERHEIDop.postcodeHuisnummer">4151JA 30</meta:user-defined>
    <meta:user-defined meta:name="OVERHEIDop.straatnaam">Acquoysemeer</meta:user-defined>
    <meta:user-defined meta:name="OVERHEIDop.woonplaats">Acquoy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71</meta:user-defined>
    <meta:user-defined meta:name="OVERHEIDop.GmbID/DC.identifier">gmb-2019-142771</meta:user-defined>
    <meta:user-defined meta:name="OVERHEIDop.versieInformatie"/>
  </office:meta>
</office:document-meta>
</file>