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renoveren en uitbouwen van een   woning, Kweldam 1, 4158 LH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Kweldam 1, 4158LH, Deil, het renoveren en uitbouwen van een   woning, Beslistermijn verlengd tot 22-07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6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849</meta:user-defined>
    <dc:language>nl</dc:language>
    <meta:user-defined meta:name="OVERHEID.EPSG28992/DC.spatial">144270 431473</meta:user-defined>
    <meta:user-defined meta:name="DC.title">Verlenging beslistermijn, renoveren en uitbouwen van een   woning, Kweldam 1, 4158 LH, Deil</meta:user-defined>
    <meta:user-defined meta:name="OVERHEID.PostcodeHuisnummer/OVERHEIDop.postcodeHuisnummer">4158LH 1</meta:user-defined>
    <meta:user-defined meta:name="OVERHEIDop.straatnaam">Kweldam</meta:user-defined>
    <meta:user-defined meta:name="OVERHEIDop.woonplaats">Dei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69</meta:user-defined>
    <meta:user-defined meta:name="OVERHEIDop.GmbID/DC.identifier">gmb-2019-142769</meta:user-defined>
    <meta:user-defined meta:name="OVERHEIDop.versieInformatie"/>
  </office:meta>
</office:document-meta>
</file>