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  een dakkapel, Glorie Van Holland 7, 4191 D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Glorie Van Holland 7, 4191DN, Geldermalsen, het plaatsen van   een dakkapel, Beslistermijn verlengd tot 15-07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6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6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6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9360</meta:user-defined>
    <dc:language>nl</dc:language>
    <meta:user-defined meta:name="OVERHEID.EPSG28992/DC.spatial">149145 432758</meta:user-defined>
    <meta:user-defined meta:name="DC.title">Verlenging beslistermijn, plaatsen van   een dakkapel, Glorie Van Holland 7, 4191 DN, Geldermalsen</meta:user-defined>
    <meta:user-defined meta:name="OVERHEID.PostcodeHuisnummer/OVERHEIDop.postcodeHuisnummer">4191DN 7</meta:user-defined>
    <meta:user-defined meta:name="OVERHEIDop.straatnaam">Glorie van Holland</meta:user-defined>
    <meta:user-defined meta:name="OVERHEIDop.woonplaats">Geldermal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65</meta:user-defined>
    <meta:user-defined meta:name="OVERHEIDop.GmbID/DC.identifier">gmb-2019-142765</meta:user-defined>
    <meta:user-defined meta:name="OVERHEIDop.versieInformatie"/>
  </office:meta>
</office:document-meta>
</file>