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e aanpassingen in een bestaande   loods ten behoeve van  huisvesting voor seizoenarbeiders, Tinnegieter 7, 4174  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interne aanpassingen in een bestaande   loods ten behoeve van huisvesting voor seizoenarbeiders, Tinnegieter 7, 4174   LG, in Hellouw (6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5334</meta:user-defined>
    <dc:language>nl</dc:language>
    <meta:user-defined meta:name="OVERHEID.EPSG28992/DC.spatial">139875 426070</meta:user-defined>
    <meta:user-defined meta:name="DC.title">Verleende omgevingsvergunning, interne aanpassingen in een bestaande   loods ten behoeve van  huisvesting voor seizoenarbeiders, Tinnegieter 7, 4174   LG, Hellouw</meta:user-defined>
    <meta:user-defined meta:name="OVERHEID.PostcodeHuisnummer/OVERHEIDop.postcodeHuisnummer">4174LG</meta:user-defined>
    <meta:user-defined meta:name="OVERHEIDop.straatnaam">Tinnegieter</meta:user-defined>
    <meta:user-defined meta:name="OVERHEIDop.woonplaats">Hellouw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59</meta:user-defined>
    <meta:user-defined meta:name="OVERHEIDop.GmbID/DC.identifier">gmb-2019-142759</meta:user-defined>
    <meta:user-defined meta:name="OVERHEIDop.versieInformatie"/>
  </office:meta>
</office:document-meta>
</file>