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41a, 9714 GV Groningen – vervangen kozijnen (ontvangstdatum 11-01-2019, dossiernummer 201970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phuisstraat 41a, 9714 GV Groningen – vervangen kozijnen (ontvangstdatum 11-01-2019, dossiernummer 2019700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75</meta:user-defined>
    <meta:user-defined meta:name="OVERHEIDop.GmbID/DC.identifier">gmb-2019-1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41a</meta:user-defined>
    <meta:user-defined meta:name="OVERHEIDop.woonplaats">Groningen</meta:user-defined>
    <meta:user-defined meta:name="OVERHEIDop.straatnaam">Diep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3 583369</meta:user-defined>
    <meta:user-defined meta:name="OVERHEIDop.versieInformatie"/>
  </office:meta>
</office:document-meta>
</file>