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scalweg 2T-1(zaaknummer Z2019-0000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0432, oprichting installatiebedrijf inclusief kleine opslag en werkplaats, <text:span text:style-name="nadrukvet">Pascalweg 2T-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scalweg 2T-1(zaaknummer Z2019-000004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274</meta:user-defined>
    <meta:user-defined meta:name="OVERHEIDop.GmbID/DC.identifier">gmb-2019-14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C 2</meta:user-defined>
    <meta:user-defined meta:name="OVERHEIDop.woonplaats">Zwolle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08 501484</meta:user-defined>
    <meta:user-defined meta:name="OVERHEIDop.versieInformatie"/>
  </office:meta>
</office:document-meta>
</file>