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  van een woning, Blanckestyn 1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bouwen   van een woning, Blanckestyn 11, in Meteren (29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2/xml/MC-DRP-OverigeBvAS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Gemeente/DC.spatial">West Betuwe</meta:user-defined>
    <meta:user-defined meta:name="DC.title">Verleende omgevingsvergunning, bouwen   van een woning, Blanckestyn 11, Met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26</meta:user-defined>
    <meta:user-defined meta:name="OVERHEIDop.GmbID/DC.identifier">gmb-2019-142726</meta:user-defined>
    <meta:user-defined meta:name="OVERHEIDop.versieInformatie"/>
  </office:meta>
</office:document-meta>
</file>