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chiedamse Avondvierdaagse start en finish op sportpark Harga, Trimpad 12-14 te Schiedam op 17 juni 2019 t/m 21 juni 2019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juni 2019 een vergunning verleend voor het organiseren van het evenement Schiedamse Avondvierdaagse op 17 juni 2019 t/m 21 juni 2019 van 18.00 uur tot 21.00 uur.</text:p>
            <text:p text:style-name="common-al">Iedere avond wordt er een afstand van 5 km gelopen. De start en finish is op het sportpark Harga, kantine van SV SVV, Trimpad 12-14 te Schiedam. Op de laatste avond, 21 juni 2019, wordt de West-Frankelandsedijk, tussen zwembad Zuid en Admiraal de Ruyterweg, van 19.30 uur tot 20.30 uur afgesloten.</text:p>
            <text:p text:style-name="common-al">Vanaf 12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7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039.12 437159.51</meta:user-defined>
    <meta:user-defined meta:name="DC.title">Verleende vergunning evenement Schiedamse Avondvierdaagse start en finish op sportpark Harga, Trimpad 12-14 te Schiedam op 17 juni 2019 t/m 21 juni 2019 van 18.00 uur tot 21.00 uur.</meta:user-defined>
    <meta:user-defined meta:name="OVERHEID.PostcodeHuisnummer/OVERHEIDop.postcodeHuisnummer">3118</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2722</meta:user-defined>
    <meta:user-defined meta:name="OVERHEIDop.GmbID/DC.identifier">gmb-2019-142722</meta:user-defined>
    <meta:user-defined meta:name="OVERHEIDop.versieInformatie"/>
  </office:meta>
</office:document-meta>
</file>