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maboulevard 388, 9723 ZS Groningen – plaatsen sticker op gevel (ontvangstdatum 09-01-2019, dossiernummer 20197006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jan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272</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72</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72</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maboulevard 388, 9723 ZS Groningen – plaatsen sticker op gevel (ontvangstdatum 09-01-2019, dossiernummer 20197006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4272</meta:user-defined>
    <meta:user-defined meta:name="OVERHEIDop.GmbID/DC.identifier">gmb-2019-142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ZS 571</meta:user-defined>
    <meta:user-defined meta:name="OVERHEIDop.woonplaats">Groningen</meta:user-defined>
    <meta:user-defined meta:name="OVERHEIDop.straatnaam">Boumaboulevard</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438 580810</meta:user-defined>
    <meta:user-defined meta:name="OVERHEIDop.versieInformatie"/>
  </office:meta>
</office:document-meta>
</file>