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rdhouten   damwand met gording, Hooge Veld 16, 4152 DB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plaatsen van een hardhouten   damwand met gording, Hooge Veld 16, 4152 DB, in Rhenoy (43612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373</meta:user-defined>
    <dc:language>nl</dc:language>
    <meta:user-defined meta:name="OVERHEID.EPSG28992/DC.spatial">138719 433439</meta:user-defined>
    <meta:user-defined meta:name="DC.title">Aanvraag omgevingsvergunning, plaatsen van een hardhouten   damwand met gording, Hooge Veld 16, 4152 DB, Rhenoy</meta:user-defined>
    <meta:user-defined meta:name="OVERHEID.PostcodeHuisnummer/OVERHEIDop.postcodeHuisnummer">4152DB 16</meta:user-defined>
    <meta:user-defined meta:name="OVERHEIDop.straatnaam">Hooge veld</meta:user-defined>
    <meta:user-defined meta:name="OVERHEIDop.woonplaats">Rhenoy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12</meta:user-defined>
    <meta:user-defined meta:name="OVERHEIDop.GmbID/DC.identifier">gmb-2019-142712</meta:user-defined>
    <meta:user-defined meta:name="OVERHEIDop.versieInformatie"/>
  </office:meta>
</office:document-meta>
</file>