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eden 5 (kavel 9).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een besluit genomen op de aanvraag met zaaknummer O-2019-0150 voor een omgevingsvergunning voor het oprichten van een woonhuis op locatie Wieden 5 (kavel 9).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271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1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1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236.49 480732.26</meta:user-defined>
    <meta:user-defined meta:name="DC.title">Kennisgeving besluit op aanvraag omgevingsvergunning Wieden 5 (kavel 9). in Hengelo</meta:user-defined>
    <meta:user-defined meta:name="OVERHEID.PostcodeHuisnummer/OVERHEIDop.postcodeHuisnummer">7559VJ 3</meta:user-defined>
    <meta:user-defined meta:name="OVERHEIDop.straatnaam">Wieden</meta:user-defined>
    <meta:user-defined meta:name="OVERHEIDop.woonplaats">Hengelo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2711</meta:user-defined>
    <meta:user-defined meta:name="OVERHEIDop.GmbID/DC.identifier">gmb-2019-142711</meta:user-defined>
    <meta:user-defined meta:name="OVERHEIDop.versieInformatie"/>
  </office:meta>
</office:document-meta>
</file>