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31-1-1">
      <style:table-column-properties/>
    </style:style>
    <style:style style:family="table-column" style:parent-style-name="colspec" style:name="id1-3-2-2-1-131-1-2">
      <style:table-column-properties/>
    </style:style>
    <style:style style:family="table-column" style:parent-style-name="colspec" style:name="id1-3-2-2-1-131-1-3">
      <style:table-column-properties/>
    </style: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Gemeente Lelystad 12-06-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GEKOMEN AANVRAGEN EN MELDINGEN EVENEMENTEN </text:span>
          </text:p>
            <text:p text:style-name="al">De burgemeester van de gemeente Lelystad maakt bekend dat op het gebied van evenementen de navolgende vergunningaanvragen en/of meldingen zijn ingediend.</text:p>
            <text:p text:style-name="al">  </text:p>
            <text:p text:style-name="al">Onderwerp: Motorsport evenementen (melding) (e19081)</text:p>
            <text:p text:style-name="al">Aanvrager: Stichting Motorspeedway Lelystad</text:p>
            <text:p text:style-name="al">Locatie: Talingweg 91</text:p>
            <text:p text:style-name="al">datum: 6 juli en 7 juli 2019 </text:p>
            <text:p text:style-name="al"> 24 en 25 augustus 2019</text:p>
            <text:p text:style-name="al"> 28 en 29 september 2019</text:p>
            <text:p text:style-name="al"> </text:p>
            <text:p text:style-name="al">Onderwerp: Foodstock (e19082)</text:p>
            <text:p text:style-name="al">Aanvrager: FT Productions B.V.</text:p>
            <text:p text:style-name="al">Locatie: Woldpark</text:p>
            <text:p text:style-name="al">datum: 26 t/m 28 juli 2019</text:p>
            <text:p text:style-name="al">  </text:p>
            <text:p text:style-name="al">
            <text:span text:style-name="nadrukvet">Ter inzage</text:span>
          </text:p>
            <text:p text:style-name="al">De aanvragen alsmede de daarbij behorende stukken liggen vanaf heden twee weken ter inzage. Eenieder kan deze, uitsluitend op afspraak, inzien.</text:p>
            <text:p text:style-name="al"> </text:p>
            <text:p text:style-name="al">Op grond van artikel 4:8 van de Algemene wet bestuursrecht (Awb) kan iedere belanghebbende, gedurende hiervoor genoemde termijn van de terinzagelegging, zijn/haar zienswijze met betrekking tot vergunningaanvragen kenbaar maken. U kunt uw zienswijze richten tot de burgemeester van de gemeente Lelystad, Postbus 91, 8200 AB Lelystad.</text:p>
            <text:p text:style-name="al"> </text:p>
            <text:p text:style-name="al">Het is niet mogelijk om een zienswijze over een melding in te dienen.</text:p>
            <text:p text:style-name="al"> </text:p>
            <text:p text:style-name="al">Voor het maken van een afspraak, danwel het telefonisch kenbaar maken van uw zienswijze, kunt u contact opnemen met de afdeling Dienstverlening, telefoon 14 0320.</text:p>
            <text:p text:style-name="al">
            <text:span text:style-name="nadrukvet">  VERLEENDE VERGUNNINGEN EVENEMENTEN </text:span>
          </text:p>
            <text:p text:style-name="al">De burgemeester van de gemeente Lelystad maakt bekend dat op het gebied van evenementen de navolgende vergunningaanvragen zijn verleend. </text:p>
            <text:p text:style-name="al"> </text:p>
            <text:p text:style-name="al">Onderwerp: Avond vier daagse Lelystad (e19042)</text:p>
            <text:p text:style-name="al">Aanvrager: Stichting A4D Lelystad</text:p>
            <text:p text:style-name="al">Locatie: vertrek en aankomst Agorahof</text:p>
            <text:p text:style-name="al">datum: 11 t/m 14 juni 2019</text:p>
            <text:p text:style-name="al">ingangsdatum 4 juni 2019</text:p>
            <text:p text:style-name="al"> </text:p>
            <text:p text:style-name="al">
            <text:span text:style-name="nadrukvet">Terinzage</text:span>
          </text:p>
            <text:p text:style-name="al">Het besluit alsmede de daarbij behorende stukken liggen vanaf de dag nadat het besluit verzonden is (hier als ingangsdatum genoemd) zes weken ter inzage. Eenieder kan deze, uitsluitend op afspraak, inzien.</text:p>
            <text:p text:style-name="al"> </text:p>
            <text:p text:style-name="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al"> </text:p>
            <text:p text:style-name="al">Voor het maken van een afspraak, danwel het telefonisch kenbaar maken van uw bezwaar, kunt u contact opnemen met de afdeling Dienstverlening, telefoon 14 0320.</text:p>
            <text:p text:style-name="al">  </text:p>
            <text:p text:style-name="al">
            <text:span text:style-name="nadrukvet">Apv vergunningen </text:span>
          </text:p>
            <text:p text:style-name="al"> </text:p>
            <text:p text:style-name="al">De burgemeester van de gemeente Lelystad maakt, bekend dat op grond van artikel 2.28 van de Algemene plaatselijke verordening de volgende exploitatie vergunning is verleend. </text:p>
            <text:p text:style-name="al"> </text:p>
            <text:p text:style-name="al">- <text:span text:style-name="nadrukvet">Kroonpassage 28 8232 VP </text:span>OA19057</text:p>
            <text:p text:style-name="al"> Exploitatievergunning Horeca</text:p>
            <text:p text:style-name="al"> ingangsdatum 3 juni 2019</text:p>
            <text:p text:style-name="al"> </text:p>
            <text:p text:style-name="al">
            <text:span text:style-name="nadrukvet">Ter inzage</text:span>
          </text:p>
            <text:p text:style-name="al">De vergunning alsmede de daarbij behorende stukken liggen vanaf heden twee weken ter inzage. Eenieder kan deze inzien, uitsluitend op afspraak. Voor het maken van een afspraak kunt u contact opnemen met de afdeling Dienstverlening, telefoon 140320.</text:p>
            <text:p text:style-name="al">   </text:p>
            <text:p text:style-name="al">
            <text:span text:style-name="nadrukvet">DRANK- EN HORECAWET </text:span>
          </text:p>
            <text:p text:style-name="al"> </text:p>
            <text:p text:style-name="al">De burgemeester van de gemeente Lelystad maakt bekend dat op grond van artikel 3 van de Drank- en Horecawet de onderstaande drank- en horecavergunning is verleend</text:p>
            <text:p text:style-name="al"> </text:p>
            <text:p text:style-name="al">- <text:span text:style-name="nadrukvet">Tjalk 24 21 8232 LR </text:span>H19015</text:p>
            <text:p text:style-name="al"> Drank- en Horecavergunning</text:p>
            <text:p text:style-name="al"> ingangsdatum 4 juni 2019</text:p>
            <text:p text:style-name="al"> </text:p>
            <text:p text:style-name="al">
            <text:span text:style-name="nadrukvet">Ter inzage </text:span>
          </text:p>
            <text:p text:style-name="al">De vergunning alsmede de daarbij behorende stukken liggen vanaf heden twee weken ter inzage. Eenieder kan deze inzien, uitsluitend op afspraak. Voor het maken van een afspraak kunt u contact opnemen met de afdeling Dienstverlening, telefoon 140320.</text:p>
            <text:p text:style-name="al">   </text:p>
            <text:p text:style-name="al">
            <text:span text:style-name="nadrukvet">OMGEVINGSVERGUNNINGEN</text:span>
          </text:p>
            <text:p text:style-name="al"> </text:p>
            <text:p text:style-name="al">
            <text:span text:style-name="nadrukvet">Ingekomen aanvragen om omgevingsvergunning</text:span>
          </text:p>
            <text:p text:style-name="al"> </text:p>
            <text:p text:style-name="al">Het college van de gemeente Lelystad maakt bekend dat onderstaande aanvragen voor een omgevingsvergunning ter behandeling zijn ontvangen. </text:p>
            <text:p text:style-name="al"> </text:p>
            <text:p text:style-name="al">
            <text:span text:style-name="nadrukvet">- Apolloweg 138 8239 DA </text:span> L20190276</text:p>
            <text:p text:style-name="al"> Oprichten van een bedrijfspand</text:p>
            <text:p text:style-name="al">
            <text:span text:style-name="nadrukvet">- kadastrale sectie A perceelnummer 0 Schoener 41 kavelnummer 10 </text:span> L20190277</text:p>
            <text:p text:style-name="al"> Oprichten van een woning</text:p>
            <text:p text:style-name="al">
            <text:span text:style-name="nadrukvet">- oostvaardersdijk, Kadastraal perceelnummer 182R </text:span> L20190278</text:p>
            <text:p text:style-name="al"> Plaatsen van een leidingportaal (tijdelijk)</text:p>
            <text:p text:style-name="al">
            <text:span text:style-name="nadrukvet">- Gelderse Hout 1 8212 PA </text:span> L20190279</text:p>
            <text:p text:style-name="al"> Brandveilig in gebruik hebben van woningen van Triade</text:p>
            <text:p text:style-name="al">
            <text:span text:style-name="nadrukvet">- Flevo Golf Resort fase 2, kavel 386 </text:span> L20190280</text:p>
            <text:p text:style-name="al"> Oprichten van een woning</text:p>
            <text:p text:style-name="al">
            <text:span text:style-name="nadrukvet">- Botter 39 02 8243 KB </text:span> L20190281</text:p>
            <text:p text:style-name="al"> Brandveilig in gebruik hebben van een woning (kamerverhuur)</text:p>
            <text:p text:style-name="al">
            <text:span text:style-name="nadrukvet">- Pijlstaartweg 9 8218 NG </text:span> L20190282</text:p>
            <text:p text:style-name="al"> Oprichten van een woning</text:p>
            <text:p text:style-name="al">
            <text:span text:style-name="nadrukvet">- Markerwadden </text:span> L20190283</text:p>
            <text:p text:style-name="al"> Fase 1-2 plaatsen van een kiosk en veldstation</text:p>
            <text:p text:style-name="al"> </text:p>
            <text:p text:style-name="al">Ingekomen aanvragen liggen niet ter inzage en er kan (nog) geen bezwaar tegen worden ingediend. Zodra deze mogelijkheid zich wel voordoet vindt er een afzonderlijke publicatie plaats.</text:p>
            <text:p text:style-name="al">  </text:p>
            <text:p text:style-name="al">
            <text:span text:style-name="nadrukvet"/>  </text:p>
            <text:p text:style-name="al">
            <text:span text:style-name="nadrukvet">Verleende omgevingsvergunningen</text:span>
          </text:p>
            <text:p text:style-name="al">  </text:p>
            <text:p text:style-name="al">Het college van de gemeente Lelystad maakt bekend dat omgevingsvergunningen zijn verleend voor onderstaande aanvragen.</text:p>
            <text:p text:style-name="al">
            <text:span text:style-name="nadrukvet">- Schoener 41 48 8243 XB </text:span> L20190252</text:p>
            <text:p text:style-name="al"> Oprichten van een woning </text:p>
            <text:p text:style-name="al"> reguliere voorbereidingsprocedure</text:p>
            <text:p text:style-name="al"> ingangsdatum 5 juni 2019</text:p>
            <text:p text:style-name="al">
            <text:span text:style-name="nadrukvet">- Larserplein 1a 8226 PB </text:span> L20190256</text:p>
            <text:p text:style-name="al"> Brandveilig in gebruik hebben van een casino (melding) </text:p>
            <text:p text:style-name="al"> reguliere voorbereidingsprocedure</text:p>
            <text:p text:style-name="al"> ingangsdatum 5 juni 2019</text:p>
            <text:p text:style-name="al">
            <text:span text:style-name="nadrukvet">-   Bronsweg 36         </text:span>  L20180506</text:p>
            <text:p text:style-name="al">    Oprichten van een bedrijfswoning </text:p>
            <text:p text:style-name="al">    uitgebreide voorbereidingsprocedure</text:p>
            <text:p text:style-name="al">    ingangsdatum 5 juni 2019</text:p>
            <text:p text:style-name="al">
            <text:span text:style-name="nadrukvet">- Botter 41 04 8243 KX </text:span> L20190237</text:p>
            <text:p text:style-name="al"> Brandveilig in gebruik hebben van een woning (kamerverhuur) </text:p>
            <text:p text:style-name="al"> reguliere voorbereidingsprocedure</text:p>
            <text:p text:style-name="al"> ingangsdatum 5 juni 2019</text:p>
            <text:p text:style-name="al">
            <text:span text:style-name="nadrukvet">- Karveel 43 80 8231 DT </text:span> L20190191</text:p>
            <text:p text:style-name="al"> Legaliseren van een carport </text:p>
            <text:p text:style-name="al"> reguliere voorbereidingsprocedure</text:p>
            <text:p text:style-name="al"> ingangsdatum 6 juni 2019</text:p>
            <text:p text:style-name="al">
            <text:span text:style-name="nadrukvet">- De Veste 12-2 t/m 12-138 (even) en De Veste 12-45 t/m 12-99 (oneven) </text:span> L20190236</text:p>
            <text:p text:style-name="al"> Oprichten van 85 woningen, het plaatsen van erfafscheidingen en het aanleggen van in-of uitritten </text:p>
            <text:p text:style-name="al"> reguliere voorbereidingsprocedure</text:p>
            <text:p text:style-name="al"> ingangsdatum 6 juni 2019</text:p>
            <text:p text:style-name="al"> </text:p>
            <text:p text:style-name="al">Deze omgevingsvergunningen met de daarbij horende stukken kunnen op afspraak worden ingezien bij Het Informatieplein Wonen en Ondernemen, Stadhuisplein 2. Voor nadere informatie kunt u terecht bij de afdeling Dienstverlening, telefonisch bereikbaar onder nummer 140320. </text:p>
            <text:p text:style-name="al"> </text:p>
            <text:p text:style-name="al">Tegen vergunningen, verleend met een reguliere procedure kunnen degene die rechtstreeks in hun belang te zijn getroffen, binnen 6 weken na ingangsdatum van het besluit een gemotiveerd bezwaarschrift indienen bij het college van de gemeente Lelystad, Postbus 91, 8200 AB Lelystad. </text:p>
            <text:p text:style-name="al">Het maken van bezwaar heeft geen schorsende werking. Nadat bezwaar is aangetekend kan, in spoedeisende gevallen, een voorlopige voorziening worden gevraagd bij de Rechtbank Midden-Nederland, Afdeling bestuursrecht voorlopige voorzieningen.</text:p>
            <text:p text:style-name="al"> </text:p>
            <text:p text:style-name="al">Tegen vergunningen, verleend met een uitgebreide voorbereidingsprocedure, kan binnen 6 weken na de datum van deze publicatie, op grond van de Algemene wet bestuursrecht, een beroepschrift worden ingediend bij de Rechtbank Midden-Nederland, Afdeling bestuursrecht - bodemzaken, Postbus 16005, 3500 DA Utrecht. Nadat beroep is aangetekend kan in spoedeisende gevallen een voorlopige voorziening worden gevraagd bij de Rechtbank Midden-Nederland, Afdeling bestuursrecht - voorlopige voorzieningen.</text:p>
            <text:p text:style-name="al">  Verlengingsbesluit beslistermijn (art 3.9, lid 2, Wet algemene bepalingen omgevingsrecht) </text:p>
            <text:p text:style-name="al">Het college van de gemeente Lelystad maakt bekend dat zij op grond van artikel 3.9, lid 2, van de Wet algemene bepaling omgevingsrecht, voor onderstaande aanvragen voor omgevingsvergunning heeft besloten de beslistermijn eenmalig te verlengen met maximaal 6 weken.</text:p>
            <text:p text:style-name="al"> </text:p>
            <text:p text:style-name="al">- <text:span text:style-name="nadrukvet">Plaats 1 8224 AB </text:span> L20190194</text:p>
            <text:p text:style-name="al"> Veranderen van een gevelpaneel (kozijn)</text:p>
            <text:p text:style-name="al"> </text:p>
            <text:p text:style-name="al">Verlengingsbesluiten liggen niet ter inzage en er kan geen bezwaar tegen worden ingediend. </text:p>
            <text:p text:style-name="al">  </text:p>
            <text:section text:name="table_id1-3-2-2-1-131" text:style-name="table">
              <text:p text:style-name="table_top"/>
              <table:table table:style-name="tgroup">
                <table:table-column table:style-name="id1-3-2-2-1-131-1-1"/>
                <table:table-column table:style-name="id1-3-2-2-1-131-1-2"/>
                <table:table-column table:style-name="id1-3-2-2-1-131-1-3"/>
                <table:table-row table:style-name="row">
                  <table:table-cell table:style-name="entry" table:number-rows-spanned="1" table:number-columns-spanned="1">
                    <text:p text:style-name="table_al">  Wet milieubeheer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able:table-row>
              </table:table>
              <text:p text:style-name="table_bottom"/>
            </text:section>
            <text:p text:style-name="al">
            <text:span text:style-name="nadrukvet">Melding Activiteitenbesluit:</text:span>
          </text:p>
            <text:p text:style-name="al"> </text:p>
            <text:p text:style-name="al">Er is een meldingsformulier Activiteitenbesluit ontvangen voor:</text:p>
            <text:p text:style-name="al"> </text:p>
            <text:list text:style-name="id1-3-2-2-1-136">
              <text:list-item text:style-override="id1-3-2-2-1-136-1">
                <text:number>1.</text:number>
                <text:p text:style-name="al">Binnenhavenweg 25; Het starten van het garagebedrijf Vehicula B.V.</text:p>
              </text:list-item>
              <text:list-item text:style-override="id1-3-2-2-1-136-2">
                <text:number>2.</text:number>
                <text:p text:style-name="al">Jol 35-25; Het veranderen van het bedrijf Aldi Ommen B.V. </text:p>
              </text:list-item>
              <text:list-item text:style-override="id1-3-2-2-1-136-3">
                <text:number>3.</text:number>
                <text:p text:style-name="al">Kitsweg 1; Het veranderen van het bedrijf Staatsbosbeheer</text:p>
              </text:list-item>
              <text:list-item text:style-override="id1-3-2-2-1-136-4">
                <text:number>4.</text:number>
                <text:p text:style-name="al">Marktstraat 1; Het veranderen van het bedrijf De Uiterton</text:p>
              </text:list-item>
              <text:list-item text:style-override="id1-3-2-2-1-136-5">
                <text:number>5.</text:number>
                <text:p text:style-name="al">Larserplein 1; Het starten van het hotel Hotel Lelystad B.V. </text:p>
              </text:list-item>
              <text:list-item text:style-override="id1-3-2-2-1-136-6">
                <text:number>6.</text:number>
                <text:p text:style-name="al">Lisdoddeweg 39; Het veranderen van het bedrijf Mts. Dogterom</text:p>
              </text:list-item>
              <text:list-item text:style-override="id1-3-2-2-1-136-7">
                <text:number>7.</text:number>
                <text:p text:style-name="al">Platinastraat 50; Het veranderen van het bedrijf Imkerij de Traay</text:p>
              </text:list-item>
              <text:list-item text:style-override="id1-3-2-2-1-136-8">
                <text:number>8.</text:number>
                <text:p text:style-name="al">Schroefstraat 14C; Het starten van het staalbouwbedrijf Staalbouw Lelystad</text:p>
              </text:list-item>
              <text:list-item text:style-override="id1-3-2-2-1-136-9">
                <text:number>9.</text:number>
                <text:p text:style-name="al">Vaartweg 58D; Het starten van het bedrijf Decoton Aqua B.V.</text:p>
              </text:list-item>
              <text:list-item text:style-override="id1-3-2-2-1-136-10">
                <text:number>10.</text:number>
                <text:p text:style-name="al">Waagpassage 76; Interne verbouwing Jumbo Supermarkten </text:p>
                <text:p text:style-name="al">Deze bekendmaking heeft uitsluitend een informatief karakter. Deze bedrijven hoeven geen vergunning aan te vragen, omdat voor hen landelijk vastgestelde voorschriften gelden. </text:p>
                <text:p text:style-name="al">Er zijn daarom geen mogelijkheden om bezwaar te maken. Desgewenst kunt u de stukken inzien bij de publieksbalie in het gemeentehuis van Lelystad.</text:p>
                <text:p text:style-name="al"> </text:p>
              </text:list-item>
            </text:list>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4271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71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71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2/xml/MC-DRP-OverigeBvAS-Web-CB.xml</meta:user-defined>
    <meta:user-defined meta:name="OVERHEID.Gemeente/DC.creator">Lelysta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Lelystad</meta:user-defined>
    <meta:user-defined meta:name="OVERHEID.Gemeente/OVERHEID.authority">Lelystad</meta:user-defined>
    <meta:user-defined meta:name="OVERHEID.TaxonomieBeleidsagenda/OVERHEID.category">Ruimte en infrastructuur | Organisatie en beleid</meta:user-defined>
    <meta:user-defined meta:name="DC.source">N.v.t.</meta:user-defined>
    <dc:language>nl</dc:language>
    <meta:user-defined meta:name="OVERHEID.EPSG28992/DC.spatial">162820 495774</meta:user-defined>
    <meta:user-defined meta:name="OVERHEID.EPSG28992/DC.spatial">161632 502125</meta:user-defined>
    <meta:user-defined meta:name="OVERHEID.EPSG28992/DC.spatial">161042 502483</meta:user-defined>
    <meta:user-defined meta:name="OVERHEID.EPSG28992/DC.spatial">160972 502196</meta:user-defined>
    <meta:user-defined meta:name="OVERHEID.EPSG28992/DC.spatial">160681 501385</meta:user-defined>
    <meta:user-defined meta:name="OVERHEID.EPSG28992/DC.spatial">166743 491634</meta:user-defined>
    <meta:user-defined meta:name="OVERHEID.EPSG28992/DC.spatial">162659 505950</meta:user-defined>
    <meta:user-defined meta:name="OVERHEID.EPSG28992/DC.spatial">160023 501283</meta:user-defined>
    <meta:user-defined meta:name="OVERHEID.EPSG28992/DC.spatial">162986 499437</meta:user-defined>
    <meta:user-defined meta:name="OVERHEID.EPSG28992/DC.spatial">159791 501866</meta:user-defined>
    <meta:user-defined meta:name="OVERHEID.EPSG28992/DC.spatial">160026 504044</meta:user-defined>
    <meta:user-defined meta:name="OVERHEID.EPSG28992/DC.spatial">160997 503383</meta:user-defined>
    <meta:user-defined meta:name="OVERHEID.EPSG28992/DC.spatial">161650 503544</meta:user-defined>
    <meta:user-defined meta:name="OVERHEID.EPSG28992/DC.spatial">163993 505402</meta:user-defined>
    <meta:user-defined meta:name="OVERHEID.EPSG28992/DC.spatial">159121 502530</meta:user-defined>
    <meta:user-defined meta:name="OVERHEID.EPSG28992/DC.spatial">157083 496648</meta:user-defined>
    <meta:user-defined meta:name="OVERHEID.EPSG28992/DC.spatial">161738 503520</meta:user-defined>
    <meta:user-defined meta:name="OVERHEID.EPSG28992/DC.spatial">162986 499437</meta:user-defined>
    <meta:user-defined meta:name="OVERHEID.EPSG28992/DC.spatial">168433 499983</meta:user-defined>
    <meta:user-defined meta:name="OVERHEID.EPSG28992/DC.spatial">163711 506004</meta:user-defined>
    <meta:user-defined meta:name="OVERHEID.EPSG28992/DC.spatial">162400 503967</meta:user-defined>
    <meta:user-defined meta:name="OVERHEID.EPSG28992/DC.spatial">158554 501486</meta:user-defined>
    <meta:user-defined meta:name="OVERHEID.EPSG28992/DC.spatial">160952 502470</meta:user-defined>
    <meta:user-defined meta:name="DC.title">Gemeente Lelystad 12-06-2019</meta:user-defined>
    <meta:user-defined meta:name="OVERHEID.PostcodeHuisnummer/OVERHEIDop.postcodeHuisnummer">8218NX 89</meta:user-defined>
    <meta:user-defined meta:name="OVERHEID.PostcodeHuisnummer/OVERHEIDop.postcodeHuisnummer">8225AA</meta:user-defined>
    <meta:user-defined meta:name="OVERHEID.PostcodeHuisnummer/OVERHEIDop.postcodeHuisnummer">8224JJ 431</meta:user-defined>
    <meta:user-defined meta:name="OVERHEID.PostcodeHuisnummer/OVERHEIDop.postcodeHuisnummer">8232VP</meta:user-defined>
    <meta:user-defined meta:name="OVERHEID.PostcodeHuisnummer/OVERHEIDop.postcodeHuisnummer">8232LR 21</meta:user-defined>
    <meta:user-defined meta:name="OVERHEID.PostcodeHuisnummer/OVERHEIDop.postcodeHuisnummer">8218NG 9</meta:user-defined>
    <meta:user-defined meta:name="OVERHEID.PostcodeHuisnummer/OVERHEIDop.postcodeHuisnummer">8222RB</meta:user-defined>
    <meta:user-defined meta:name="OVERHEID.PostcodeHuisnummer/OVERHEIDop.postcodeHuisnummer">8243XD 48</meta:user-defined>
    <meta:user-defined meta:name="OVERHEID.PostcodeHuisnummer/OVERHEIDop.postcodeHuisnummer">8226PB 1a</meta:user-defined>
    <meta:user-defined meta:name="OVERHEID.PostcodeHuisnummer/OVERHEIDop.postcodeHuisnummer">8243KZ 17</meta:user-defined>
    <meta:user-defined meta:name="OVERHEID.PostcodeHuisnummer/OVERHEIDop.postcodeHuisnummer">8231DT 80</meta:user-defined>
    <meta:user-defined meta:name="OVERHEID.PostcodeHuisnummer/OVERHEIDop.postcodeHuisnummer">8231JL 28</meta:user-defined>
    <meta:user-defined meta:name="OVERHEID.PostcodeHuisnummer/OVERHEIDop.postcodeHuisnummer">8224AB 1</meta:user-defined>
    <meta:user-defined meta:name="OVERHEID.PostcodeHuisnummer/OVERHEIDop.postcodeHuisnummer">8211AA 25</meta:user-defined>
    <meta:user-defined meta:name="OVERHEID.PostcodeHuisnummer/OVERHEIDop.postcodeHuisnummer">8243HG 25</meta:user-defined>
    <meta:user-defined meta:name="OVERHEID.PostcodeHuisnummer/OVERHEIDop.postcodeHuisnummer">8218AA 1</meta:user-defined>
    <meta:user-defined meta:name="OVERHEID.PostcodeHuisnummer/OVERHEIDop.postcodeHuisnummer">8224MA</meta:user-defined>
    <meta:user-defined meta:name="OVERHEID.PostcodeHuisnummer/OVERHEIDop.postcodeHuisnummer">8226PB 1a</meta:user-defined>
    <meta:user-defined meta:name="OVERHEID.PostcodeHuisnummer/OVERHEIDop.postcodeHuisnummer">8219PR 39</meta:user-defined>
    <meta:user-defined meta:name="OVERHEID.PostcodeHuisnummer/OVERHEIDop.postcodeHuisnummer">8211AR 50</meta:user-defined>
    <meta:user-defined meta:name="OVERHEID.PostcodeHuisnummer/OVERHEIDop.postcodeHuisnummer">8223ED 16</meta:user-defined>
    <meta:user-defined meta:name="OVERHEID.PostcodeHuisnummer/OVERHEIDop.postcodeHuisnummer">8243PP 58c</meta:user-defined>
    <meta:user-defined meta:name="OVERHEID.PostcodeHuisnummer/OVERHEIDop.postcodeHuisnummer">8232DV 76</meta:user-defined>
    <meta:user-defined meta:name="OVERHEIDop.straatnaam">Talingweg</meta:user-defined>
    <meta:user-defined meta:name="OVERHEIDop.straatnaam">Wold|10</meta:user-defined>
    <meta:user-defined meta:name="OVERHEIDop.straatnaam">Agorahof</meta:user-defined>
    <meta:user-defined meta:name="OVERHEIDop.straatnaam">Kroonpassage</meta:user-defined>
    <meta:user-defined meta:name="OVERHEIDop.straatnaam">Tjalk|24</meta:user-defined>
    <meta:user-defined meta:name="OVERHEIDop.straatnaam">Pijlstaartweg</meta:user-defined>
    <meta:user-defined meta:name="OVERHEIDop.straatnaam">Bronsweg</meta:user-defined>
    <meta:user-defined meta:name="OVERHEIDop.straatnaam">Schoener|40</meta:user-defined>
    <meta:user-defined meta:name="OVERHEIDop.straatnaam">Larserplein</meta:user-defined>
    <meta:user-defined meta:name="OVERHEIDop.straatnaam">Botter|41</meta:user-defined>
    <meta:user-defined meta:name="OVERHEIDop.straatnaam">Karveel|43</meta:user-defined>
    <meta:user-defined meta:name="OVERHEIDop.straatnaam">De veste|15</meta:user-defined>
    <meta:user-defined meta:name="OVERHEIDop.straatnaam">Plaats</meta:user-defined>
    <meta:user-defined meta:name="OVERHEIDop.straatnaam">Binnenhavenweg</meta:user-defined>
    <meta:user-defined meta:name="OVERHEIDop.straatnaam">Jol|35</meta:user-defined>
    <meta:user-defined meta:name="OVERHEIDop.straatnaam">Kitsweg</meta:user-defined>
    <meta:user-defined meta:name="OVERHEIDop.straatnaam">Marktstraat</meta:user-defined>
    <meta:user-defined meta:name="OVERHEIDop.straatnaam">Larserplein</meta:user-defined>
    <meta:user-defined meta:name="OVERHEIDop.straatnaam">Lisdoddeweg</meta:user-defined>
    <meta:user-defined meta:name="OVERHEIDop.straatnaam">Platinastraat</meta:user-defined>
    <meta:user-defined meta:name="OVERHEIDop.straatnaam">Schroefstraat</meta:user-defined>
    <meta:user-defined meta:name="OVERHEIDop.straatnaam">Vaartweg</meta:user-defined>
    <meta:user-defined meta:name="OVERHEIDop.straatnaam">Waagpassage</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DCTERMS.W3CDTF/DCTERMS.available">2019-06-12</meta:user-defined>
    <meta:user-defined meta:name="DCTERMS.W3CDTF/OVERHEIDop.jaargang">2019</meta:user-defined>
    <meta:user-defined meta:name="OVERHEIDop.publicationIssue">142710</meta:user-defined>
    <meta:user-defined meta:name="OVERHEIDop.GmbID/DC.identifier">gmb-2019-142710</meta:user-defined>
    <meta:user-defined meta:name="OVERHEIDop.versieInformatie"/>
  </office:meta>
</office:document-meta>
</file>