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mgevingsvergunning, plaatsen van een dakkapel in het voordakvlak van de woning, Veldzichtstraat 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bekendmaking betreft een rectificatie omdat de titel van de publicatie onjuist was. De oorspronkelijke bekendmaking is op maandag 3 juni 2019 beschikbaar via <text:a xlink:href="https://zoek.officielebekendmakingen.nl/gmb-2019-136192.html" xlink:type="simple"><text:span text:style-name="nadrukondlijn">Gemeenteblad 2019, 136192</text:span></text:a>. Daarnaast stond er in de rectificatie, beschikbaar op donderdag 6 juni 2019 <text:a xlink:href="https://www.officielebekendmakingen.nl/gmb-2019-142266.html" xlink:type="simple"><text:span text:style-name="nadrukondlijn">Gemeenteblad 2019, 142266</text:span></text:a> een onjuiste datum tot wanneer er bezwaar gemaakt kon worden.]</text:p>
            <text:p text:style-name="common-al"/>
            <text:p text:style-name="common-al">
            <text:span text:style-name="nadrukvet">
              <text:span text:style-name="nadrukvet">Burgemeester en wethouders hebben een omgevingsvergunning verleend voor Veldzichtstraat 2</text:span>
            </text:span>
          </text:p>
            <text:p text:style-name="common-al">Zij hebben dit besloten op 23 mei 2019. Het besluit heeft kenmerk Z19-021419. De vergunning gaat over het plaatsen van een dakkapel in het voordakvlak van de woning. Daarbij horen de volgende activiteit:</text:p>
            <text:list text:style-name="id1-3-2-1-1-5">
              <text:list-item text:style-override="id1-3-2-1-1-5-1">
                <text:number>–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 tot en met <text:span text:style-name="nadrukvet">6 juli 2019</text:span>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uw naam en adres;</text:p>
              </text:list-item>
              <text:list-item text:style-override="id1-3-2-1-1-10-2">
                <text:number>–</text:number>
                <text:p text:style-name="al"> de datum waarop u het indient;</text:p>
              </text:list-item>
              <text:list-item text:style-override="id1-3-2-1-1-10-3">
                <text:number>–</text:number>
                <text:p text:style-name="al"> tegen welke vergunning u bezwaar heeft;</text:p>
              </text:list-item>
              <text:list-item text:style-override="id1-3-2-1-1-10-4">
                <text:number>–</text:number>
                <text:p text:style-name="al"> de reden(en) waarom u bezwaar heeft;</text:p>
              </text:list-item>
              <text:list-item text:style-override="id1-3-2-1-1-10-5">
                <text:number>–</text:number>
                <text:p text:style-name="al">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270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0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0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419</meta:user-defined>
    <dc:language>nl</dc:language>
    <meta:user-defined meta:name="OVERHEID.EPSG28992/DC.spatial">93908 459628</meta:user-defined>
    <meta:user-defined meta:name="DC.title">Rectificatie: Verleende omgevingsvergunning, plaatsen van een dakkapel in het voordakvlak van de woning, Veldzichtstraat 2, Zoeterwoude</meta:user-defined>
    <meta:user-defined meta:name="OVERHEID.PostcodeHuisnummer/OVERHEIDop.postcodeHuisnummer">2381BV 2</meta:user-defined>
    <meta:user-defined meta:name="OVERHEIDop.straatnaam">Veldzichtstraat</meta:user-defined>
    <meta:user-defined meta:name="OVERHEIDop.woonplaats">Zoeterwoude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2702</meta:user-defined>
    <meta:user-defined meta:name="OVERHEIDop.GmbID/DC.identifier">gmb-2019-142702</meta:user-defined>
    <meta:user-defined meta:name="OVERHEIDop.versieInformatie"/>
  </office:meta>
</office:document-meta>
</file>