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demonderzoek ter plaatse van   beschermingszone waterkering, Deilsedijk 64, 4158 CH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een bodemonderzoek ter plaatse van   beschermingszone waterkering, Deilsedijk 64, 4158 CH, in Deil (4360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70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0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0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244</meta:user-defined>
    <dc:language>nl</dc:language>
    <meta:user-defined meta:name="OVERHEID.EPSG28992/DC.spatial">145168 433096</meta:user-defined>
    <meta:user-defined meta:name="DC.title">Aanvraag omgevingsvergunning, bodemonderzoek ter plaatse van   beschermingszone waterkering, Deilsedijk 64, 4158 CH, Deil</meta:user-defined>
    <meta:user-defined meta:name="OVERHEID.PostcodeHuisnummer/OVERHEIDop.postcodeHuisnummer">4158CH 64</meta:user-defined>
    <meta:user-defined meta:name="OVERHEIDop.straatnaam">Deilsedijk</meta:user-defined>
    <meta:user-defined meta:name="OVERHEIDop.woonplaats">Dei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00</meta:user-defined>
    <meta:user-defined meta:name="OVERHEIDop.GmbID/DC.identifier">gmb-2019-142700</meta:user-defined>
    <meta:user-defined meta:name="OVERHEIDop.versieInformatie"/>
  </office:meta>
</office:document-meta>
</file>