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ngedijk 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besloten om de beslistermijn voor de aanvraag met zaaknummer OV-2019-0162 voor een omgevingsvergunning op locatie Lingedijk 5 in Kedichem te verlengen voor een periode van maximaal 6 weken. De aanvraag betreft het vervangen van een koekoek (dakopbouw) door dakramen en gedeeltelijke restaurati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69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320.44 430236.24</meta:user-defined>
    <meta:user-defined meta:name="DC.title">Kennisgeving verlenging beslistermijn omgevingsvergunning Lingedijk 5 in Kedichem</meta:user-defined>
    <meta:user-defined meta:name="OVERHEID.PostcodeHuisnummer/OVERHEIDop.postcodeHuisnummer">4247ED 5</meta:user-defined>
    <meta:user-defined meta:name="OVERHEIDop.straatnaam">Lingedijk</meta:user-defined>
    <meta:user-defined meta:name="OVERHEIDop.woonplaats">Kedich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90</meta:user-defined>
    <meta:user-defined meta:name="OVERHEIDop.GmbID/DC.identifier">gmb-2019-142690</meta:user-defined>
    <meta:user-defined meta:name="OVERHEIDop.versieInformatie"/>
  </office:meta>
</office:document-meta>
</file>