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ijester Hegedyk 27 en 27a Alde Leie, (11027560) kappen van 4 bomen en uitvoeren onderhoud groenstrook, verzenddatum 09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69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ijester Hegedyk 27 en 27a Alde Leie, (11027560) kappen van 4 bomen en uitvoeren onderhoud groenstrook, verzenddatum 09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69</meta:user-defined>
    <meta:user-defined meta:name="OVERHEIDop.GmbID/DC.identifier">gmb-2019-14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71XB 27</meta:user-defined>
    <meta:user-defined meta:name="OVERHEIDop.woonplaats">Alde Leie</meta:user-defined>
    <meta:user-defined meta:name="OVERHEIDop.straatnaam">Leijester Heg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351 588291</meta:user-defined>
    <meta:user-defined meta:name="OVERHEIDop.versieInformatie"/>
  </office:meta>
</office:document-meta>
</file>