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 sportorganisaties,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; </text:p>
            <text:p text:style-name="al"/>
            <text:p text:style-name="al">gelet op artikel 3, vierde lid, van de Algemene Subsidieverordening Roermond 2008;</text:p>
            <text:p text:style-name="al"/>
            <text:p text:style-name="al">besluit de Beleidsregel Sportorganisaties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/>
                <text:list text:style-name="id1-3-2-2-1-2-1-3">
                  <text:list-item text:style-override="id1-3-2-2-1-2-1-3-1">
                    <text:number>1.</text:number>
                    <text:p text:style-name="al">De onderdelen 2 tot en met 6 van de Subsidiecriteria worden vernummerd tot 3 tot en met 7. </text:p>
                  </text:list-item>
                  <text:list-item text:style-override="id1-3-2-2-1-2-1-3-2">
                    <text:number>2.</text:number>
                    <text:p text:style-name="al">Er wordt een onderdeel ingevoegd luidende:</text:p>
                    <text:list text:style-name="id1-3-2-2-1-2-1-3-2-3">
                      <text:list-item text:style-override="id1-3-2-2-1-2-1-3-2-3-1">
                        <text:number>2.</text:number>
                        <text:p text:style-name="al">Slechts georganiseerde sportverenigingen met jeugdleden komen in aanmerking voor subsidie op grond van deze beleidsregel.</text:p>
                      </text:list-item>
                    </text:list>
                  </text:list-item>
                </text:list>
              </text:list-item>
            </text:list>
            <text:list text:style-name="id1-3-2-2-1-3">
              <text:list-item text:style-override="id1-3-2-2-1-3-1">
                <text:number>B.</text:number>
                <text:p text:style-name="al"/>
                <text:p text:style-name="al">Onderdeel 2 van de Subsidiemethode komt te luiden:</text:p>
                <text:list text:style-name="id1-3-2-2-1-3-1-4">
                  <text:list-item text:style-override="id1-3-2-2-1-3-1-4-1">
                    <text:number>2.</text:number>
                    <text:p text:style-name="al">Subsidieaanvragen worden gehonoreerd op volgorde van binnenkomst, waarbij de datum van binnenkomst van een onvolledige aanvraag wordt gesteld op de datum waarop de aanvraag is gecompleteerd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bekendmaking daarvan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is van toepassing op aanvragen voor subsidie vanaf het subsidiejaar 202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28 mei 2019.</text:span></text:p>
          </text:section>
          <text:section text:name="ondertekening_id1-3-2-3-2">
            <text:p><text:span text:style-name="functie"/></text:p>
            <text:p><text:span text:style-name="functie">Burgemeester en wethouders van Roermond, </text:span></text:p>
            <text:p><text:span text:style-name="functie">De secretaris, mr. drs. J. J. Th. L. Geraedts</text:span></text:p>
            <text:p><text:span text:style-name="functie">De burgemeester, M.J.D. Donders- de L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68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8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8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Roermond/CVDR56905/CVDR56905_3.html</meta:user-defined>
    <meta:user-defined meta:name="DCTERMS.alternative">Beleidsregel Sportorganisaties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Gemeente/DC.spatial">Roermond</meta:user-defined>
    <meta:user-defined meta:name="DC.title">Beleidsregel van het college van burgemeester en wethouders van de gemeente Roermond houdende regels omtrent sportorganisaties (Beleidsregel Sportorganisaties)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89</meta:user-defined>
    <meta:user-defined meta:name="OVERHEIDop.betreftRegeling">CVDR624790_2</meta:user-defined>
    <meta:user-defined meta:name="OVERHEIDop.GmbID/DC.identifier">gmb-2019-142689</meta:user-defined>
    <meta:user-defined meta:name="xs:date/OVERHEIDop.startdatum">2019-06-12</meta:user-defined>
    <meta:user-defined meta:name="OVERHEIDop.versieInformatie"/>
  </office:meta>
</office:document-meta>
</file>