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Schmerlingstraat 12 in Oploo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9 is een aanvraag omgevingsvergunning voor het renoveren van een bestaande woning (bouwen en slopen op grond van regels ruimtelijke ordening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4267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7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7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29591</meta:user-defined>
    <dc:language>nl</dc:language>
    <meta:user-defined meta:name="OVERHEID.EPSG28992/DC.spatial">188592 402048</meta:user-defined>
    <meta:user-defined meta:name="DC.title">Deken Schmerlingstraat 12 in Oploo (verlengen beslistermijn)</meta:user-defined>
    <meta:user-defined meta:name="OVERHEID.PostcodeHuisnummer/OVERHEIDop.postcodeHuisnummer">5841AN 12</meta:user-defined>
    <meta:user-defined meta:name="OVERHEIDop.straatnaam">Deken Schmerlingstraat</meta:user-defined>
    <meta:user-defined meta:name="OVERHEIDop.woonplaats">Oploo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675</meta:user-defined>
    <meta:user-defined meta:name="OVERHEIDop.GmbID/DC.identifier">gmb-2019-142675</meta:user-defined>
    <meta:user-defined meta:name="OVERHEIDop.versieInformatie"/>
  </office:meta>
</office:document-meta>
</file>