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Café Bar Ali Baba, Brugmanstraat 55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6 juni 2019 een exploitatievergunning en drank- en horecavergunning verleend aan het horecabedrijf Café Bar Ali Baba gevestigd aan de Brugmanstraat 55b te Schiedam. Het betreft hier een café.</text:p>
            <text:p text:style-name="common-al">De maximaal toegestane openingstijden van het horecabedrijf zijn:</text:p>
            <text:p text:style-name="common-al">- zondag tot en met donderdag van 07.00 uur tot 01.00 uur</text:p>
            <text:p text:style-name="common-al">- vrijdag en zaterdag van 07.00 uur tot 02.00 uur</text:p>
            <text:p text:style-name="common-al">
            <text:span text:style-name="nadrukvet">Geen terras.</text:span>
          </text:p>
            <text:p text:style-name="common-al">Vanaf 12 jun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26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523.57 436580.88</meta:user-defined>
    <meta:user-defined meta:name="DC.title">Verleende exploitatievergunning en drank- en horecavergunning Café Bar Ali Baba, Brugmanstraat 55b te Schiedam</meta:user-defined>
    <meta:user-defined meta:name="OVERHEID.PostcodeHuisnummer/OVERHEIDop.postcodeHuisnummer">3117KB 29a</meta:user-defined>
    <meta:user-defined meta:name="OVERHEIDop.straatnaam">Brugmanstraat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71</meta:user-defined>
    <meta:user-defined meta:name="OVERHEIDop.GmbID/DC.identifier">gmb-2019-142671</meta:user-defined>
    <meta:user-defined meta:name="OVERHEIDop.versieInformatie"/>
  </office:meta>
</office:document-meta>
</file>