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T. Błaszczak   07-03-1987</text:p>
            <text:p text:style-name="common-al">T. Lokwa    10-12-1988</text:p>
            <text:p text:style-name="common-al">K. Grablewsky   19-12-1985</text:p>
            <text:p text:style-name="common-al">M. van Nieuwenhuizen  20-10-1980</text:p>
            <text:p text:style-name="common-al">L.N. Padurety   05-08-1975</text:p>
            <text:p text:style-name="common-al">O. Pavic    22-04-1974</text:p>
            <text:p text:style-name="common-al">M. van der Waal   17-11-1993</text:p>
            <text:p text:style-name="common-al">A.K. Dufournij   07-10-1992</text:p>
            <text:p text:style-name="common-al">P.J.F. van Halteren  09-03-1977</text:p>
            <text:p text:style-name="common-al">R.B. Schot    17-07-1988</text:p>
            <text:p text:style-name="common-al">M. Stanley    23-01-1994</text:p>
            <text:p text:style-name="common-al">G.J. Melisie    30-04-1978</text:p>
            <text:p text:style-name="common-al">W.M. van Essen   13-07-1975</text:p>
            <text:p text:style-name="common-al">J. Zhou    25-10-1994</text:p>
            <text:p text:style-name="common-al">M.M.A. Timisela   01-10-1973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66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67</meta:user-defined>
    <meta:user-defined meta:name="OVERHEIDop.GmbID/DC.identifier">gmb-2019-142667</meta:user-defined>
    <meta:user-defined meta:name="OVERHEIDop.versieInformatie"/>
  </office:meta>
</office:document-meta>
</file>