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55</text:p>
            <text:p text:style-name="common-al">Verleend op 06 juni 2019</text:p>
            <text:p text:style-name="common-al">het plaatsen van een berg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66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6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6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08792</meta:user-defined>
    <meta:user-defined meta:name="DCTERMS.abstract">het plaatsen van een berging</meta:user-defined>
    <dc:language>nl</dc:language>
    <meta:user-defined meta:name="OVERHEID.EPSG28992/DC.spatial">156241 407757</meta:user-defined>
    <meta:user-defined meta:name="DC.title">Verleende omgevingsvergunning Woud 1 te Berlicum</meta:user-defined>
    <meta:user-defined meta:name="OVERHEID.PostcodeHuisnummer/OVERHEIDop.postcodeHuisnummer">5258VK 1</meta:user-defined>
    <meta:user-defined meta:name="OVERHEIDop.straatnaam">Woud</meta:user-defined>
    <meta:user-defined meta:name="OVERHEIDop.woonplaats">Berlicu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61</meta:user-defined>
    <meta:user-defined meta:name="OVERHEIDop.GmbID/DC.identifier">gmb-2019-142661</meta:user-defined>
    <meta:user-defined meta:name="OVERHEIDop.versieInformatie"/>
  </office:meta>
</office:document-meta>
</file>