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ekomststraat 148</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een aanvraag ontvangen voor een omgevingsvergunning : het vergroten van een woonhuis, op locatie Toekomststraat 148. De aanvraag is geregistreerd onder zaaknummer V-2019-32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265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5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5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940 471940</meta:user-defined>
    <meta:user-defined meta:name="DC.title">Kennisgeving ontvangst aanvraag omgevingsvergunning  Toekomststraat 148</meta:user-defined>
    <meta:user-defined meta:name="OVERHEID.PostcodeHuisnummer/OVERHEIDop.postcodeHuisnummer">7521CV 148</meta:user-defined>
    <meta:user-defined meta:name="OVERHEIDop.straatnaam">Toekomststraat</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2656</meta:user-defined>
    <meta:user-defined meta:name="OVERHEIDop.GmbID/DC.identifier">gmb-2019-142656</meta:user-defined>
    <meta:user-defined meta:name="OVERHEIDop.versieInformatie"/>
  </office:meta>
</office:document-meta>
</file>