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ultatie voorlopig ontwerp Nieuwe M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Burgemeester en wethouders van Breda geven kennis van het feit dat het voorlopig ontwerp van de Nieuwe Mark voor eenieder ter consultatie ligt.</text:p>
            <text:p text:style-name="common-al"/>
            <text:p text:style-name="common-al">
            <text:span text:style-name="nadrukvet">Ter inzage</text:span>
          </text:p>
            <text:p text:style-name="common-al">Het ontwerpboek en de ontwerptekeningen zijn als bijlagen bij dit gemeenteblad in te zien. Daarnaast ligt het voorlopig ontwerp tot en met 5 augustus 2019 ter inzage bij de Infobalie in het Stadskantoor, Claudius Prinsenlaan 10 te Breda. Er is tevens een informatiebijeenkomst over het voorlopig ontwerp van de Nieuwe Mark. U bent op woensdag 26 juni om 19:30 uur van harte welkom in De Teruggave aan de Gasthuisvelden 11.</text:p>
            <text:p text:style-name="common-al">Tot en met 5 augustus 2019 kan iedereen per e-mail en schriftelijk een reactie op deze plannen geven. Die reactie kunt u sturen aan gasthuisvelden@breda.nl of per post naar het College van burgemeester en wethouders van Breda, Postbus 90156, 4800 RH Breda.</text:p>
            <text:p text:style-name="common-al"/>
            <text:p text:style-name="common-al">
            <text:span text:style-name="nadrukvet">Informatie</text:span>
          </text:p>
            <text:p text:style-name="last-al">Indien u vragen heeft, kunt u contact opnemen met de gemeente via contact@breda.nl, twitter @breda, facebook Gemeente Breda of bel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65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Gemeente/DC.spatial">Breda</meta:user-defined>
    <meta:user-defined meta:name="DC.source">N.v.t.</meta:user-defined>
    <meta:user-defined meta:name="DC.title">Consultatie voorlopig ontwerp Nieuwe Mark</meta:user-defined>
    <meta:user-defined meta:name="DCTERMS.W3CDTF/DCTERMS.available">2019-06-11</meta:user-defined>
    <meta:user-defined meta:name="DCTERMS.W3CDTF/OVERHEIDop.jaargang">2019</meta:user-defined>
    <meta:user-defined meta:name="OVERHEIDop.externeBijlage">Voorlopig Ontwerp blad 1 (ontwerptekening)|exb-2019-28132</meta:user-defined>
    <meta:user-defined meta:name="OVERHEIDop.externeBijlage">Voorlopig Ontwerp blad 2 (ontwerptekening)|exb-2019-28133</meta:user-defined>
    <meta:user-defined meta:name="OVERHEIDop.externeBijlage">Voorlopig Ontwerp Nieuwe Mark|exb-2019-28134</meta:user-defined>
    <meta:user-defined meta:name="OVERHEIDop.publicationIssue">142655</meta:user-defined>
    <meta:user-defined meta:name="OVERHEIDop.GmbID/DC.identifier">gmb-2019-142655</meta:user-defined>
    <meta:user-defined meta:name="OVERHEIDop.versieInformatie"/>
  </office:meta>
</office:document-meta>
</file>