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overkapping ten behoeve van een pauzeruimte bij het Efteling Hotel, Horst 31, 5171 R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orst 31, 5171 RA: het bouwen van een overkapping ten behoeve van een pauzeruimte bij het Efteling Hotel (20191142 verzonden 04-06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264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916 407212</meta:user-defined>
    <meta:user-defined meta:name="DC.title">Verleende omgevingsvergunning, bouwen van een overkapping ten behoeve van een pauzeruimte bij het Efteling Hotel, Horst 31, 5171 RA, Kaatsheuvel</meta:user-defined>
    <meta:user-defined meta:name="OVERHEID.PostcodeHuisnummer/OVERHEIDop.postcodeHuisnummer">5171RA 31</meta:user-defined>
    <meta:user-defined meta:name="OVERHEIDop.straatnaam">Horst</meta:user-defined>
    <meta:user-defined meta:name="OVERHEIDop.woonplaats">Kaatsheuv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45</meta:user-defined>
    <meta:user-defined meta:name="OVERHEIDop.GmbID/DC.identifier">gmb-2019-142645</meta:user-defined>
    <meta:user-defined meta:name="OVERHEIDop.versieInformatie"/>
  </office:meta>
</office:document-meta>
</file>