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aanvraag omgevingsvergunning, kappen van een boom, Burgemeester van der Heijdenlaan 28, 5171 J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p text:style-name="common-al">- Burgemeester van der Heijdenlaan 28, 5171 JL: het kappen van een boom (20191135 verzonden 07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264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1713 407947</meta:user-defined>
    <meta:user-defined meta:name="DC.title">Buiten behandeling gesteld, aanvraag omgevingsvergunning, kappen van een boom, Burgemeester van der Heijdenlaan 28, 5171 JL, Kaatsheuvel</meta:user-defined>
    <meta:user-defined meta:name="OVERHEID.PostcodeHuisnummer/OVERHEIDop.postcodeHuisnummer">5171JL 28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43</meta:user-defined>
    <meta:user-defined meta:name="OVERHEIDop.GmbID/DC.identifier">gmb-2019-142643</meta:user-defined>
    <meta:user-defined meta:name="OVERHEIDop.versieInformatie"/>
  </office:meta>
</office:document-meta>
</file>