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Oude Wetering 109 (zaaknummer Z2019-000002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Zaaknummer z2019-00000273, wijziging jongveeopfok in plaats van melkvee, <text:span text:style-name="nadrukvet">Oude Wetering 109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26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Oude Wetering 109 (zaaknummer Z2019-000002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264</meta:user-defined>
    <meta:user-defined meta:name="OVERHEIDop.GmbID/DC.identifier">gmb-2019-142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4PA 109</meta:user-defined>
    <meta:user-defined meta:name="OVERHEIDop.woonplaats">Zwolle</meta:user-defined>
    <meta:user-defined meta:name="OVERHEIDop.straatnaam">Oude Weterin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8860 508000</meta:user-defined>
    <meta:user-defined meta:name="OVERHEIDop.versieInformatie"/>
  </office:meta>
</office:document-meta>
</file>