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ten behoeve van nieuwe duurzame inrichting van de locatie,Hoofdmanweg tussen nrs 44 t/m 78, 5175 TS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Loon op Zand:</text:span>
          </text:p>
            <text:p text:style-name="common-al">- Hoofdmanweg tussen nrs 44 t/m 78, 5175 TS: het kappen van 4 bomen ten behoeve van nieuwe duurzame inrichting van de locatie (20191145 ontvangen 03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263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3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3872 403895</meta:user-defined>
    <meta:user-defined meta:name="DC.title">Aanvraag omgevingsvergunning, kappen van 4 bomen ten behoeve van nieuwe duurzame inrichting van de locatie,Hoofdmanweg tussen nrs 44 t/m 78, 5175 TS, Loon op Zand</meta:user-defined>
    <meta:user-defined meta:name="OVERHEID.PostcodeHuisnummer/OVERHEIDop.postcodeHuisnummer">5175TS 44</meta:user-defined>
    <meta:user-defined meta:name="OVERHEIDop.straatnaam">Hoofdmanweg</meta:user-defined>
    <meta:user-defined meta:name="OVERHEIDop.woonplaats">Loon op Zan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33</meta:user-defined>
    <meta:user-defined meta:name="OVERHEIDop.GmbID/DC.identifier">gmb-2019-142633</meta:user-defined>
    <meta:user-defined meta:name="OVERHEIDop.versieInformatie"/>
  </office:meta>
</office:document-meta>
</file>