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,  Glashorst 93, 3925 B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9BL092</text:p>
            <text:p text:style-name="common-al">
            <text:span text:style-name="nadrukvet">Adres:</text:span> Glashorst 93 3925 BR Scherpenzeel</text:p>
            <text:p text:style-name="common-al">
            <text:span text:style-name="nadrukvet">Omschrijving</text:span>
            <text:span text:style-name="nadrukvet">: </text:span>het tijdelijk lozen van bemalingswater</text:p>
            <text:p text:style-name="common-al">
            <text:span text:style-name="nadrukvet">verzenddatum:</text:span> 4-6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263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Natuur en milieu | Organisatie en beleid</meta:user-defined>
    <meta:user-defined meta:name="OVERHEIDop.referentienummer">2019BL092</meta:user-defined>
    <dc:language>nl</dc:language>
    <meta:user-defined meta:name="OVERHEID.EPSG28992/DC.spatial">160909 454828</meta:user-defined>
    <meta:user-defined meta:name="DC.title">Geaccepteerde meldingen, tijdelijk lozen van bemalingswater,  Glashorst 93, 3925 BR, Scherpenzeel</meta:user-defined>
    <meta:user-defined meta:name="OVERHEID.PostcodeHuisnummer/OVERHEIDop.postcodeHuisnummer">3925BR 93</meta:user-defined>
    <meta:user-defined meta:name="OVERHEIDop.straatnaam">Glashorst</meta:user-defined>
    <meta:user-defined meta:name="OVERHEIDop.woonplaats">Scherpenze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32</meta:user-defined>
    <meta:user-defined meta:name="OVERHEIDop.GmbID/DC.identifier">gmb-2019-142632</meta:user-defined>
    <meta:user-defined meta:name="OVERHEIDop.versieInformatie"/>
  </office:meta>
</office:document-meta>
</file>